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Fred. Roeskestraat 88 B 9, Amsterdam, plaats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pergola op het dakterras. </text:p>
            <text:p text:style-name="common-al">Ontvangstdatum aanvraag: 9 september 2020</text:p>
            <text:p text:style-name="common-al">Zaaknummer: 983186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49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211.749 483894.744</meta:user-defined>
    <meta:user-defined meta:name="DC.title">Wabo, reguliere procedure, aanvraag ontvangen, Fred. Roeskestraat 88 B 9, Amsterdam, plaatsen pergola</meta:user-defined>
    <meta:user-defined meta:name="OVERHEID.PostcodeHuisnummer/OVERHEIDop.postcodeHuisnummer">1076ED 88</meta:user-defined>
    <meta:user-defined meta:name="OVERHEIDop.straatnaam">Fred. Roeskestraat</meta:user-defined>
    <meta:user-defined meta:name="OVERHEIDop.woonplaats">Amster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92</meta:user-defined>
    <meta:user-defined meta:name="OVERHEIDop.GmbID/DC.identifier">gmb-2020-244492</meta:user-defined>
    <meta:user-defined meta:name="OVERHEIDop.versieInformatie"/>
  </office:meta>
</office:document-meta>
</file>