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het pand: Stationsstraat 30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30B, 7031 BR</text:p>
            <text:p text:style-name="common-al">Omschrijving:  plaatsen van zonnepanelen op het dak van het pand</text:p>
            <text:p text:style-name="common-al">Dossiernummer:  20200499</text:p>
            <text:p text:style-name="common-al">Datum indiening:  8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4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29.742 441363.647</meta:user-defined>
    <meta:user-defined meta:name="DC.title">Aanvraag omgevingsvergunning voor het plaatsen van zonnepanelen op het dak van het pand: Stationsstraat 30 B in Wehl</meta:user-defined>
    <meta:user-defined meta:name="OVERHEID.PostcodeHuisnummer/OVERHEIDop.postcodeHuisnummer">7031BR 30</meta:user-defined>
    <meta:user-defined meta:name="OVERHEIDop.straatnaam">Stations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88</meta:user-defined>
    <meta:user-defined meta:name="OVERHEIDop.GmbID/DC.identifier">gmb-2020-244488</meta:user-defined>
    <meta:user-defined meta:name="OVERHEIDop.versieInformatie"/>
  </office:meta>
</office:document-meta>
</file>