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leende omgevingsvergunning voor het bouwen van 24 + 3 zorgwoningen naar 26 + 1 woningen : Kommedwarssteeg ong. (sectie B, perceelnr. 395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mmedwarssteeg ong. (sectie B, perceelnr. 3959)</text:p>
            <text:p text:style-name="common-al">Omschrijving:  wijzigen van de verleende omgevingsvergunning voor het bouwen van 24 + 3 zorgwoningen naar 26 + 1 woningen </text:p>
            <text:p text:style-name="common-al">Dossiernummer:  20200349</text:p>
            <text:p text:style-name="common-al">Datum indiening:  10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4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64.327 441958.462</meta:user-defined>
    <meta:user-defined meta:name="DC.title">Aanvraag omgevingsvergunning voor het wijzigen van de verleende omgevingsvergunning voor het bouwen van 24 + 3 zorgwoningen naar 26 + 1 woningen : Kommedwarssteeg ong. (sectie B, perceelnr. 3959) in Doetinchem</meta:user-defined>
    <meta:user-defined meta:name="OVERHEID.PostcodeHuisnummer/OVERHEIDop.postcodeHuisnummer">7005AC 49</meta:user-defined>
    <meta:user-defined meta:name="OVERHEIDop.straatnaam">Kommedwarsste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83</meta:user-defined>
    <meta:user-defined meta:name="OVERHEIDop.GmbID/DC.identifier">gmb-2020-244483</meta:user-defined>
    <meta:user-defined meta:name="OVERHEIDop.versieInformatie"/>
  </office:meta>
</office:document-meta>
</file>