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mgevingsvergunning, De IJzeren Pot 47 t/m 53 en 38 t/m 50, De Roskam 24 t/m 50 en 41 t/m 55, De Roskam 25 t/m 39 en 41 t/m 55, De Valk 1 t/m 35, Sportveldstraat 104a,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ontwerp verlening omgevingsvergunning is ter inzage gelegd voor het bouwen van 60 woningen fase 2 en het wijzigen van de fase 1 vergunning., De IJzeren Pot 47 t/m 53 en 38 t/m 50, De Roskam 24 t/m 50 en 41 t/m 55, De Roskam 25 t/m 39 en 41 t/m 55, De Valk 1 t/m 35, Sportveldstraat 104a, in Beusichem (15-9-2020) </text:p>
            <text:p text:style-name="common-al"/>
            <text:p text:style-name="last-al">U kunt dit ontwerpbesluit met alle informatie die van belang is, vanaf vandaag zes weken lang inzien bij de gemeente Buren in het gemeentehuis. U dient eers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446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3131</meta:user-defined>
    <dc:language>nl</dc:language>
    <meta:user-defined meta:name="OVERHEID.EPSG28992/DC.spatial">148347.543 440503.036</meta:user-defined>
    <meta:user-defined meta:name="OVERHEID.EPSG28992/DC.spatial">148422.026 440538.7</meta:user-defined>
    <meta:user-defined meta:name="OVERHEID.EPSG28992/DC.spatial">148201 440519</meta:user-defined>
    <meta:user-defined meta:name="DC.title">Ontwerp-besluit omgevingsvergunning, De IJzeren Pot 47 t/m 53 en 38 t/m 50, De Roskam 24 t/m 50 en 41 t/m 55, De Roskam 25 t/m 39 en 41 t/m 55, De Valk 1 t/m 35, Sportveldstraat 104a, in Beusichem</meta:user-defined>
    <meta:user-defined meta:name="OVERHEID.PostcodeHuisnummer/OVERHEIDop.postcodeHuisnummer">4112HG 19</meta:user-defined>
    <meta:user-defined meta:name="OVERHEID.PostcodeHuisnummer/OVERHEIDop.postcodeHuisnummer">4112HB 13</meta:user-defined>
    <meta:user-defined meta:name="OVERHEID.PostcodeHuisnummer/OVERHEIDop.postcodeHuisnummer">4112KN 104</meta:user-defined>
    <meta:user-defined meta:name="OVERHEIDop.straatnaam">De IJzeren pot</meta:user-defined>
    <meta:user-defined meta:name="OVERHEIDop.straatnaam">De Roskam</meta:user-defined>
    <meta:user-defined meta:name="OVERHEIDop.straatnaam">Sportveldstraat</meta:user-defined>
    <meta:user-defined meta:name="OVERHEIDop.woonplaats">Beusichem</meta:user-defined>
    <meta:user-defined meta:name="OVERHEIDop.woonplaats">Beusichem</meta:user-defined>
    <meta:user-defined meta:name="OVERHEIDop.woonplaats">Beusi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463</meta:user-defined>
    <meta:user-defined meta:name="OVERHEIDop.GmbID/DC.identifier">gmb-2020-244463</meta:user-defined>
    <meta:user-defined meta:name="OVERHEIDop.versieInformatie"/>
  </office:meta>
</office:document-meta>
</file>