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b12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het besluit genomen om de omgevingsvergunning in te trekken voor locatie Zenderink 25 in Wierden. De ingetrokken vergunning betreft Intrekken omgevingsvergunning met de activiteit(en):</text:p>
            <text:p text:style-name="common-al">Intrekkingsbesluit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INT-2020114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44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30.95 487435.93</meta:user-defined>
    <meta:user-defined meta:name="DC.title">Kennisgeving intrekking b1211</meta:user-defined>
    <meta:user-defined meta:name="OVERHEID.PostcodeHuisnummer/OVERHEIDop.postcodeHuisnummer">7641PM 25</meta:user-defined>
    <meta:user-defined meta:name="OVERHEIDop.straatnaam">Zenderink</meta:user-defined>
    <meta:user-defined meta:name="OVERHEIDop.woonplaats">Wi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58</meta:user-defined>
    <meta:user-defined meta:name="OVERHEIDop.GmbID/DC.identifier">gmb-2020-244458</meta:user-defined>
    <meta:user-defined meta:name="OVERHEIDop.versieInformatie"/>
  </office:meta>
</office:document-meta>
</file>