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afwijken van het bestemmingsplan om 21 appartementen te realiseren op het perceel Dorpsstraat 54, 1749 AG in Warmenhuizen, kadastraal bekend gemeente Warmenhuizen, sectie G, nummer 1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afwijken van het bestemmingsplan om 21 appartementen te realiseren op het perceel Dorpsstraat 54, 1749 AG in Warmenhuizen, kadastraal bekend gemeente Warmenhuizen, sectie G, nummer 1782.</text:p>
            <text:p text:style-name="common-al">
            <text:span text:style-name="nadrukcur">Inhoud omgevingsvergunning </text:span>
          </text:p>
            <text:p text:style-name="common-al">De verleende omgevingsvergunning heeft betrekking op het afwijken van het bestemmingsplan om 21 appartementen te realiseren, conform de aanvraag d.d. 8 mei 2020 met zaaknummer O-20-0175.</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24-09-2020 digitaal in te zien via <text:a xlink:href="https://www.schagen.nl/bestuur-organisatie/inzage-ontwerpomgevingsvergunningen_44199/" xlink:type="simple">https://www.schagen.nl/bestuur-organisatie/inzage-ontwerpomgevingsvergunningen_44199/</text:a></text:p>
            <text:p text:style-name="common-al">Het besluit is tevens in te zien via <text:a xlink:href="http://www.overheid.nl/" xlink:type="simple">www.overheid.nl</text:a> of via <text:a xlink:href="https://www.ruimtelijkeplannen.nl/viewer/view?planidn=NL.IMRO.0441.OVWARDRPSSTRT54-VA01" xlink:type="simple">https://www.ruimtelijkeplannen.nl/viewer/view?planidn=NL.IMRO.0441.OVWARDRPSSTRT54-VA01</text:a>.</text:p>
            <text:p text:style-name="common-al">
            <text:span text:style-name="nadrukcur">Beroep</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text:p>
            <text:p text:style-name="common-al"/>
            <text:list text:style-name="id1-3-2-1-1-11">
              <text:list-item text:style-override="id1-3-2-1-1-11-1">
                <text:number>1.</text:number>
                <text:p text:style-name="al">1. een belanghebbende die tijdig zijn zienswijze naar voren heeft gebracht;</text:p>
              </text:list-item>
            </text:list>
            <text:list text:style-name="id1-3-2-1-1-12">
              <text:list-item text:style-override="id1-3-2-1-1-12-1">
                <text:number>1.</text:number>
                <text:p text:style-name="al">2. 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4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197.435 526681.054</meta:user-defined>
    <meta:user-defined meta:name="DC.title">Verleende omgevingsvergunning voor het afwijken van het bestemmingsplan om 21 appartementen te realiseren op het perceel Dorpsstraat 54, 1749 AG in Warmenhuizen, kadastraal bekend gemeente Warmenhuizen, sectie G, nummer 1782.</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09-23</meta:user-defined>
    <meta:user-defined meta:name="DCTERMS.W3CDTF/OVERHEIDop.jaargang">2020</meta:user-defined>
    <meta:user-defined meta:name="OVERHEIDop.publicationIssue">244450</meta:user-defined>
    <meta:user-defined meta:name="OVERHEIDop.GmbID/DC.identifier">gmb-2020-244450</meta:user-defined>
    <meta:user-defined meta:name="OVERHEIDop.versieInformatie"/>
  </office:meta>
</office:document-meta>
</file>