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52B, C, D, E, F, G, H, J, 7335 DN, Apeldoorn, het verbouwen van een winkel tot acht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19/0219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4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72</meta:user-defined>
    <dc:language>nl</dc:language>
    <meta:user-defined meta:name="OVERHEID.EPSG28992/DC.spatial">194106 468118</meta:user-defined>
    <meta:user-defined meta:name="DC.title">Verleende omgevingsvergunning  Arnhemseweg 152B, C, D, E, F, G, H, J, 7335 DN, Apeldoorn, het verbouwen van een winkel tot acht appartementen</meta:user-defined>
    <meta:user-defined meta:name="OVERHEID.PostcodeHuisnummer/OVERHEIDop.postcodeHuisnummer">7335DN 152</meta:user-defined>
    <meta:user-defined meta:name="OVERHEIDop.straatnaam">Arnhemseweg</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445</meta:user-defined>
    <meta:user-defined meta:name="OVERHEIDop.GmbID/DC.identifier">gmb-2020-24445</meta:user-defined>
    <meta:user-defined meta:name="OVERHEIDop.versieInformatie"/>
  </office:meta>
</office:document-meta>
</file>