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innen Kalk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9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rijvende bootlift ter hoogte van paal 45 en 46 in de Binnen Kalkhaven</text:p>
            <text:p text:style-name="common-al">
            <text:span text:style-name="nadrukvet">Locatie: Binnen Kalkhaven Dordrecht</text:span>
          </text:p>
            <text:p text:style-name="common-al">Datum besluit: 17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4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3.83 425164.52</meta:user-defined>
    <meta:user-defined meta:name="DC.title">Gemeente Dordrecht, verlengen beslistermijn aanvraag om een omgevingsvergunning Binnen Kalkhaven Dordrecht</meta:user-defined>
    <meta:user-defined meta:name="OVERHEID.PostcodeHuisnummer/OVERHEIDop.postcodeHuisnummer">3311JC 19</meta:user-defined>
    <meta:user-defined meta:name="OVERHEIDop.straatnaam">Binnen Kalkhaven</meta:user-defined>
    <meta:user-defined meta:name="OVERHEIDop.woonplaats">Dordre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46</meta:user-defined>
    <meta:user-defined meta:name="OVERHEIDop.GmbID/DC.identifier">gmb-2020-244446</meta:user-defined>
    <meta:user-defined meta:name="OVERHEIDop.versieInformatie"/>
  </office:meta>
</office:document-meta>
</file>