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fkensestraat ong. in Drempt, het slopen van een 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Bronckhorst een melding ontvangen voor het slopen van een schuur en het saneren van het asbest aan de Hoefkensestraat ong. in Drempt. De melding is geregistreerd onder kenmerk 187653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4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6.89 449849.6</meta:user-defined>
    <meta:user-defined meta:name="DC.title">sloopmelding: Hoefkensestraat ong. in Drempt, het slopen van een schuur en het saneren van het asbest</meta:user-defined>
    <meta:user-defined meta:name="OVERHEID.PostcodeHuisnummer/OVERHEIDop.postcodeHuisnummer">6996DS 14</meta:user-defined>
    <meta:user-defined meta:name="OVERHEIDop.straatnaam">Hoefkensestraat</meta:user-defined>
    <meta:user-defined meta:name="OVERHEIDop.woonplaats">Drempt</meta:user-defined>
    <meta:user-defined meta:name="DCTERMS.W3CDTF/DCTERMS.available">2020-09-23</meta:user-defined>
    <meta:user-defined meta:name="OVERHEIDop.externeBijlage">Aanvraagformulier (publiceerbare versie)|exb-2020-50331</meta:user-defined>
    <meta:user-defined meta:name="DCTERMS.W3CDTF/OVERHEIDop.jaargang">2020</meta:user-defined>
    <meta:user-defined meta:name="OVERHEIDop.publicationIssue">244443</meta:user-defined>
    <meta:user-defined meta:name="OVERHEIDop.GmbID/DC.identifier">gmb-2020-244443</meta:user-defined>
    <meta:user-defined meta:name="OVERHEIDop.versieInformatie"/>
  </office:meta>
</office:document-meta>
</file>