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ieterdijk 38 in Luyksgestel, veranderen van de inrichting (wijzigen diercategorie en huisvestingssysteem)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92</text:p>
            <text:p text:style-name="common-al">Omschrijving: Vlieterdijk 38 in Luyksgestel, veranderen van de inrichting (wijzigen diercategorie en huisvestingssysteem) (OBM)</text:p>
            <text:p text:style-name="common-al">Dit besluit ligt vanaf 29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03 365384</meta:user-defined>
    <meta:user-defined meta:name="DC.title">verleende reguliere omgevingsvergunning, Vlieterdijk 38 in Luyksgestel, veranderen van de inrichting (wijzigen diercategorie en huisvestingssysteem) (OBM)</meta:user-defined>
    <meta:user-defined meta:name="OVERHEID.PostcodeHuisnummer/OVERHEIDop.postcodeHuisnummer">5575AM 38</meta:user-defined>
    <meta:user-defined meta:name="OVERHEIDop.straatnaam">Vlieterdijk</meta:user-defined>
    <meta:user-defined meta:name="OVERHEIDop.woonplaats">Luyksgestel</meta:user-defined>
    <meta:user-defined meta:name="DCTERMS.W3CDTF/DCTERMS.available">2020-01-30</meta:user-defined>
    <meta:user-defined meta:name="DCTERMS.W3CDTF/OVERHEIDop.jaargang">2020</meta:user-defined>
    <meta:user-defined meta:name="OVERHEIDop.publicationIssue">24444</meta:user-defined>
    <meta:user-defined meta:name="OVERHEIDop.GmbID/DC.identifier">gmb-2020-24444</meta:user-defined>
    <meta:user-defined meta:name="OVERHEIDop.versieInformatie"/>
  </office:meta>
</office:document-meta>
</file>