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ormolen 1 t/m 25, Cichoreimolen 1 t/m 39, Dorsmolen 1 t/m 37, Kopermolen 1 t/m 13, Kopermolen 43 t/m 63, Krijtmolen 1 t/m 13 en Krijtmolen 41 t/m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ormolen 1 t/m 25     </text:span>
            <text:span text:style-name="nadrukvet">8044 TC           </text:span>
            <text:span text:style-name="nadrukvet">(13x, woonfunctie)</text:span>
          </text:p>
            <text:p text:style-name="common-al">
            <text:span text:style-name="nadrukvet">Cichoreimolen 1 t/m 39           8044 TD                                   (20x, woonfunctie)</text:span>
          </text:p>
            <text:p text:style-name="common-al">
            <text:span text:style-name="nadrukvet">Dorsmolen 1 t/m 37                 8044 TE                                   (19x, woonfunctie)</text:span>
          </text:p>
            <text:p text:style-name="common-al">
            <text:span text:style-name="nadrukvet">Kopermolen 1 t/m 13               8044 TJ                                   ( 7x,  woonfunctie)</text:span>
          </text:p>
            <text:p text:style-name="common-al">
            <text:span text:style-name="nadrukvet">Kopermolen 43 t/m 63             8044 TJ                                   (11x, woonfunctie)</text:span>
          </text:p>
            <text:p text:style-name="common-al">
            <text:span text:style-name="nadrukvet">Krijtmolen 1 t/m 13                  8044 TK                                   ( 7x, woonfunctie)</text:span>
          </text:p>
            <text:p text:style-name="common-al">
            <text:span text:style-name="nadrukvet">Krijtmolen 41 t/m 59                8044 TK                                   (10x woonfunctie)</text:span>
          </text:p>
            <text:p text:style-name="common-al">Verzenddatum besluit: 27 januari 2020</text:p>
            <text:p text:style-name="common-al">Kenmerk besluit: 10969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4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52 506469</meta:user-defined>
    <meta:user-defined meta:name="OVERHEID.EPSG28992/DC.spatial">199857 506424</meta:user-defined>
    <meta:user-defined meta:name="DC.title">Gemeente Zwolle – Kennisgeving huisnummerbesluit Boormolen 1 t/m 25, Cichoreimolen 1 t/m 39, Dorsmolen 1 t/m 37, Kopermolen 1 t/m 13, Kopermolen 43 t/m 63, Krijtmolen 1 t/m 13 en Krijtmolen 41 t/m 59</meta:user-defined>
    <meta:user-defined meta:name="OVERHEID.PostcodeHuisnummer/OVERHEIDop.postcodeHuisnummer">8044TJ 27</meta:user-defined>
    <meta:user-defined meta:name="OVERHEID.PostcodeHuisnummer/OVERHEIDop.postcodeHuisnummer">8044TK 27</meta:user-defined>
    <meta:user-defined meta:name="OVERHEIDop.straatnaam">Kopermolen</meta:user-defined>
    <meta:user-defined meta:name="OVERHEIDop.straatnaam">Krijtmolen</meta:user-defined>
    <meta:user-defined meta:name="OVERHEIDop.woonplaats">Zwolle</meta:user-defined>
    <meta:user-defined meta:name="OVERHEIDop.woonplaats">Zwolle</meta:user-defined>
    <meta:user-defined meta:name="DCTERMS.W3CDTF/DCTERMS.available">2020-01-30</meta:user-defined>
    <meta:user-defined meta:name="DCTERMS.W3CDTF/OVERHEIDop.jaargang">2020</meta:user-defined>
    <meta:user-defined meta:name="OVERHEIDop.externeBijlage">bijlage 1 bij huisnummerbesluit 109692-2019|exb-2020-4348</meta:user-defined>
    <meta:user-defined meta:name="OVERHEIDop.publicationIssue">24443</meta:user-defined>
    <meta:user-defined meta:name="OVERHEIDop.GmbID/DC.identifier">gmb-2020-24443</meta:user-defined>
    <meta:user-defined meta:name="OVERHEIDop.versieInformatie"/>
  </office:meta>
</office:document-meta>
</file>