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elenbosserdijk 21 te Melderslo, ontwerp omgevingsvergunning uitgebreid (23-09-2020 verzenddat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Aanleggen van zonnepaneelweide 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44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4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666 387408</meta:user-defined>
    <meta:user-defined meta:name="DC.title">Eikelenbosserdijk 21 te Melderslo, ontwerp omgevingsvergunning uitgebreid (23-09-2020 verzenddatum)</meta:user-defined>
    <meta:user-defined meta:name="OVERHEID.PostcodeHuisnummer/OVERHEIDop.postcodeHuisnummer">5962NV 21</meta:user-defined>
    <meta:user-defined meta:name="OVERHEIDop.straatnaam">Eikelenbosserdijk</meta:user-defined>
    <meta:user-defined meta:name="OVERHEIDop.woonplaats">Melderslo</meta:user-defined>
    <meta:user-defined meta:name="DCTERMS.W3CDTF/DCTERMS.available">2020-09-23</meta:user-defined>
    <meta:user-defined meta:name="DCTERMS.W3CDTF/OVERHEIDop.jaargang">2020</meta:user-defined>
    <meta:user-defined meta:name="OVERHEIDop.externeBijlage">20-0009408 4899539_1579612650553 PDF|exb-2020-50316</meta:user-defined>
    <meta:user-defined meta:name="OVERHEIDop.externeBijlage">Bouwtekeningen_Veldinstallatie.PDF|exb-2020-50317</meta:user-defined>
    <meta:user-defined meta:name="OVERHEIDop.externeBijlage">20-0009411 4899539_1579611888075.PDF|exb-2020-50318</meta:user-defined>
    <meta:user-defined meta:name="OVERHEIDop.externeBijlage">20-0009412 4899539_1579611888094.PDF|exb-2020-50319</meta:user-defined>
    <meta:user-defined meta:name="OVERHEIDop.externeBijlage">Fundering_standaard_Schletter.PDF|exb-2020-50320</meta:user-defined>
    <meta:user-defined meta:name="OVERHEIDop.externeBijlage">Aanvulling_constructie_uitstel_dd_21-1.PDF|exb-2020-50321</meta:user-defined>
    <meta:user-defined meta:name="OVERHEIDop.externeBijlage">Constructie_berekening_M20-225sb-01-7a.PDF|exb-2020-50322</meta:user-defined>
    <meta:user-defined meta:name="OVERHEIDop.externeBijlage">20-0056816 RO_16042020.PDF|exb-2020-50323</meta:user-defined>
    <meta:user-defined meta:name="OVERHEIDop.externeBijlage">Ontwerpbesluit omgevingsvergunning .pdf|exb-2020-50324</meta:user-defined>
    <meta:user-defined meta:name="OVERHEIDop.publicationIssue">244429</meta:user-defined>
    <meta:user-defined meta:name="OVERHEIDop.GmbID/DC.identifier">gmb-2020-244429</meta:user-defined>
    <meta:user-defined meta:name="OVERHEIDop.versieInformatie"/>
  </office:meta>
</office:document-meta>
</file>