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oolweg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september 2020 met zaaknummer <text:span text:style-name="nadrukvet">M-SLM200251 </text:span>voor Melding sloop pand <text:span text:style-name="nadrukvet">Schoolweg 8 Terneuzen </text:span>op de locatie Schoolweg 8 in Terneuzen.</text:p>
            <text:p text:style-name="common-al">De sloopmelding is op 21 sept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441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1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1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45.35 372821.44</meta:user-defined>
    <meta:user-defined meta:name="DC.title">sloopmelding - Schoolweg 8 in Terneuzen</meta:user-defined>
    <meta:user-defined meta:name="OVERHEID.PostcodeHuisnummer/OVERHEIDop.postcodeHuisnummer">4531CB 8</meta:user-defined>
    <meta:user-defined meta:name="OVERHEIDop.straatnaam">Schoolweg</meta:user-defined>
    <meta:user-defined meta:name="OVERHEIDop.woonplaats">Terneuz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4419</meta:user-defined>
    <meta:user-defined meta:name="OVERHEIDop.GmbID/DC.identifier">gmb-2020-244419</meta:user-defined>
    <meta:user-defined meta:name="OVERHEIDop.versieInformatie"/>
  </office:meta>
</office:document-meta>
</file>