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De Kat 1 het vervangen van de hoofd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esthem, De Kat 1 OV20200801 het vervangen van de hoofdleiding (1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43 559101</meta:user-defined>
    <meta:user-defined meta:name="DC.title">Ingekomen aanvraag, Westhem, De Kat 1 het vervangen van de hoofdleiding</meta:user-defined>
    <meta:user-defined meta:name="OVERHEID.PostcodeHuisnummer/OVERHEIDop.postcodeHuisnummer">8616LA 1</meta:user-defined>
    <meta:user-defined meta:name="OVERHEIDop.straatnaam">De Kat</meta:user-defined>
    <meta:user-defined meta:name="OVERHEIDop.woonplaats">Westhem</meta:user-defined>
    <meta:user-defined meta:name="DCTERMS.W3CDTF/DCTERMS.available">2020-09-24</meta:user-defined>
    <meta:user-defined meta:name="DCTERMS.W3CDTF/OVERHEIDop.jaargang">2020</meta:user-defined>
    <meta:user-defined meta:name="OVERHEIDop.publicationIssue">244391</meta:user-defined>
    <meta:user-defined meta:name="OVERHEIDop.GmbID/DC.identifier">gmb-2020-244391</meta:user-defined>
    <meta:user-defined meta:name="OVERHEIDop.versieInformatie"/>
  </office:meta>
</office:document-meta>
</file>