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mpetitiewedstrijden PEC Zwolle, Stadionplein 1 (zaaknummer 191766-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september 2020, is een evenementenvergunning verleend voor het organiseren van de competitiewedstrijden in de Eredevisie, <text:span text:style-name="nadrukvet">seizoen 2020/2021</text:span><text:span text:style-name="nadrukvet"/> aan het <text:span text:style-name="nadrukvet">Stadionplein 1</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39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9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9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732.444 503516.077</meta:user-defined>
    <meta:user-defined meta:name="DC.title">Verleende evenementenvergunning competitiewedstrijden PEC Zwolle, Stadionplein 1 (zaaknummer 191766-2020)</meta:user-defined>
    <meta:user-defined meta:name="OVERHEID.PostcodeHuisnummer/OVERHEIDop.postcodeHuisnummer">8025CP 1</meta:user-defined>
    <meta:user-defined meta:name="OVERHEIDop.straatnaam">Stadionplein</meta:user-defined>
    <meta:user-defined meta:name="OVERHEIDop.woonplaats">Zwolle</meta:user-defined>
    <meta:user-defined meta:name="DCTERMS.W3CDTF/DCTERMS.available">2020-09-23</meta:user-defined>
    <meta:user-defined meta:name="DCTERMS.W3CDTF/OVERHEIDop.jaargang">2020</meta:user-defined>
    <meta:user-defined meta:name="OVERHEIDop.publicationIssue">244390</meta:user-defined>
    <meta:user-defined meta:name="OVERHEIDop.GmbID/DC.identifier">gmb-2020-244390</meta:user-defined>
    <meta:user-defined meta:name="OVERHEIDop.versieInformatie"/>
  </office:meta>
</office:document-meta>
</file>