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melding Besluit uniforme sanering - voornemen om te saneren volgens het Besluit Uniforme Saneringen (BUS) - Schalkwijkerstraat 153, Haarlem</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0 een melding ontvangen als bedoeld in artikel 39b, lid 3 van de Wet bodembescherming (Wbb). De melding betreft het voornemen om te saneren volgens het Besluit Uniforme Saneringen (BUS).</text:p>
            <text:p text:style-name="common-al">De sanering valt onder de categorie: immobiel.</text:p>
            <text:p text:style-name="common-al">De sanering zal bestaan uit het aanbrengen van een duurzame aaneengesloten afdeklaag, zijnde bebouwing.</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 De mededeling dat de melding al dan niet in overeenstemming is met artikel 39b Wbb is geen besluit in de zin van artikel 1:3 van de Algemene wet bestuursrecht. Er kan dan ook geen bezwaar of beroep worden ingediend tegen deze mededeling.</text:p>
            <text:p text:style-name="common-al">Informatie over de melding</text:p>
            <text:p text:style-name="last-al">Voor meer inhoudelijke informatie over deze melding en bijbehorende stukken kunt u contact opnemen met de afdeling Omgevingsbeleid via telefoonnummer 14 023 of via mail naar <text:a xlink:href="mailto:meldpuntbodem@haarlem.nl" xlink:type="simple">meldpuntbodem@haarle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36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6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6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282.397 487901.295</meta:user-defined>
    <meta:user-defined meta:name="DC.title">Gemeente Haarlem - melding Besluit uniforme sanering - voornemen om te saneren volgens het Besluit Uniforme Saneringen (BUS) - Schalkwijkerstraat 153, Haarlem</meta:user-defined>
    <meta:user-defined meta:name="OVERHEID.PostcodeHuisnummer/OVERHEIDop.postcodeHuisnummer">2032JA 5</meta:user-defined>
    <meta:user-defined meta:name="OVERHEIDop.straatnaam">Schalkwijker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4364</meta:user-defined>
    <meta:user-defined meta:name="OVERHEIDop.GmbID/DC.identifier">gmb-2020-244364</meta:user-defined>
    <meta:user-defined meta:name="OVERHEIDop.versieInformatie"/>
  </office:meta>
</office:document-meta>
</file>