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werf, voor nummer 17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september 2020:</text:p>
            <text:p text:style-name="common-al">- <text:span text:style-name="nadrukvet">Houtwerf, voor huisnummer 17</text:span>: het rooien van een zuileik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3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2</meta:user-defined>
    <meta:user-defined meta:name="DCTERMS.abstract">Houtwerf, voor huisnummer 17 in Boxtel: het rooien van een zuileik met herplant.</meta:user-defined>
    <dc:language>nl</dc:language>
    <meta:user-defined meta:name="OVERHEID.EPSG28992/DC.spatial">150374 400033</meta:user-defined>
    <meta:user-defined meta:name="DC.title">Aangevraagde omgevingsvergunning Houtwerf, voor nummer 17, in Boxtel</meta:user-defined>
    <meta:user-defined meta:name="OVERHEID.PostcodeHuisnummer/OVERHEIDop.postcodeHuisnummer">5281KZ 17</meta:user-defined>
    <meta:user-defined meta:name="OVERHEIDop.straatnaam">Houtwerf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53</meta:user-defined>
    <meta:user-defined meta:name="OVERHEIDop.GmbID/DC.identifier">gmb-2020-244353</meta:user-defined>
    <meta:user-defined meta:name="OVERHEIDop.versieInformatie"/>
  </office:meta>
</office:document-meta>
</file>