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sluitdijk IJsselmeer Makkum, D, 36 het aanleggen van een drietal baggervakken langs de Afsluitdijk in het IJssel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fsluitdijk IJsselmeer Makkum, D, 36 OV20200792 het aanleggen van een drietal baggervakken langs de Afsluitdijk in het IJsselmeer (1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5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5711.091 561438.68</meta:user-defined>
    <meta:user-defined meta:name="OVERHEID.EPSG28992/DC.spatial">146310.886 562034.801</meta:user-defined>
    <meta:user-defined meta:name="DC.title">Ingekomen aanvraag, Afsluitdijk IJsselmeer Makkum, D, 36 het aanleggen van een drietal baggervakken langs de Afsluitdijk in het IJsselmeer</meta:user-defined>
    <meta:user-defined meta:name="OVERHEIDop.straatnaam">Afsluitdijk</meta:user-defined>
    <meta:user-defined meta:name="OVERHEIDop.straatnaam">Afsluitdijk</meta:user-defined>
    <meta:user-defined meta:name="OVERHEIDop.woonplaats">Breezanddijk</meta:user-defined>
    <meta:user-defined meta:name="OVERHEIDop.woonplaats">Breezanddijk</meta:user-defined>
    <meta:user-defined meta:name="DCTERMS.W3CDTF/DCTERMS.available">2020-09-24</meta:user-defined>
    <meta:user-defined meta:name="DCTERMS.W3CDTF/OVERHEIDop.jaargang">2020</meta:user-defined>
    <meta:user-defined meta:name="OVERHEIDop.publicationIssue">244352</meta:user-defined>
    <meta:user-defined meta:name="OVERHEIDop.GmbID/DC.identifier">gmb-2020-244352</meta:user-defined>
    <meta:user-defined meta:name="OVERHEIDop.versieInformatie"/>
  </office:meta>
</office:document-meta>
</file>