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itterzoetlaan, t.h.v. nr.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heeft de gemeente een melding ontvangen voor activiteiten waarvoor geen vergunningplicht geldt op locatie Bitterzoetlaan, t.h.v. nr. 13. Het betreft het kappen van 1 eik (noodkap). De melding is geregistreerd onder zaaknummer V-2020-515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434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131 470748</meta:user-defined>
    <meta:user-defined meta:name="DC.title">Kennisgeving ontvangst melding kappen  Bitterzoetlaan, t.h.v. nr. 13</meta:user-defined>
    <meta:user-defined meta:name="OVERHEID.PostcodeHuisnummer/OVERHEIDop.postcodeHuisnummer">7534KM 13</meta:user-defined>
    <meta:user-defined meta:name="OVERHEIDop.straatnaam">Bitterzoetlaan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4344</meta:user-defined>
    <meta:user-defined meta:name="OVERHEIDop.GmbID/DC.identifier">gmb-2020-244344</meta:user-defined>
    <meta:user-defined meta:name="OVERHEIDop.versieInformatie"/>
  </office:meta>
</office:document-meta>
</file>