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en aanpassen van een chalet (wijzigingsaanvraag op Z-HZ_WABO-2013-503) op de locatie Kruisvoorderweg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september 2020</text:p>
            <text:p text:style-name="common-al">Kenmerk: SXO-2020-036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2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434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4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4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01.74 473586.62</meta:user-defined>
    <meta:user-defined meta:name="DC.title">Omgevingsvergunning toegekend voor het plaatsen en aanpassen van een chalet (wijzigingsaanvraag op Z-HZ_WABO-2013-503) op de locatie Kruisvoorderweg 3 in Twello</meta:user-defined>
    <meta:user-defined meta:name="OVERHEID.PostcodeHuisnummer/OVERHEIDop.postcodeHuisnummer">7391TA 3</meta:user-defined>
    <meta:user-defined meta:name="OVERHEIDop.straatnaam">Kruisvoorderweg</meta:user-defined>
    <meta:user-defined meta:name="OVERHEIDop.woonplaats">Twello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340</meta:user-defined>
    <meta:user-defined meta:name="OVERHEIDop.GmbID/DC.identifier">gmb-2020-244340</meta:user-defined>
    <meta:user-defined meta:name="OVERHEIDop.versieInformatie"/>
  </office:meta>
</office:document-meta>
</file>