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Molenkrite 111 het wijzigen van het kozijn aan de voork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Molenkrite 111 OV20200698 het wijzigen van het kozijn aan de voorkant (datum verzending brief / besluit: 16-09-2020)</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44 559122</meta:user-defined>
    <meta:user-defined meta:name="DC.title">Buiten behandeling laten aanvraag omgevingsvergunning, Sneek, Molenkrite 111 het wijzigen van het kozijn aan de voorkant</meta:user-defined>
    <meta:user-defined meta:name="OVERHEID.PostcodeHuisnummer/OVERHEIDop.postcodeHuisnummer">8608XJ 111</meta:user-defined>
    <meta:user-defined meta:name="OVERHEIDop.straatnaam">Molenkrite</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332</meta:user-defined>
    <meta:user-defined meta:name="OVERHEIDop.GmbID/DC.identifier">gmb-2020-244332</meta:user-defined>
    <meta:user-defined meta:name="OVERHEIDop.versieInformatie"/>
  </office:meta>
</office:document-meta>
</file>