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Loswal, Sloten: verleende standplaatsvergunning verkoop van oliebollen (SV 20200020)</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17 september 2020</text:span> is een standplaatsvergunning verleend voor deze locatie. Het gaat om het<text:span text:style-name="nadrukvet"> innemen van een standplaats voor de verkoop van oliebollen van 24 september 2020 tot en met 3 oktober 2020</text:span>.</text:p>
            <text:p text:style-name="common-al">
            <text:span text:style-name="nadrukcur">Wilt u bezwaar maken?</text:span>
          </text:p>
            <text:p text:style-name="common-al"/>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7">
              <text:list-item text:style-override="id1-3-2-1-1-7-1">
                <text:number>1.</text:number>
                <text:p text:style-name="al">de naam en het adres van de indiener</text:p>
              </text:list-item>
              <text:list-item text:style-override="id1-3-2-1-1-7-2">
                <text:number>2.</text:number>
                <text:p text:style-name="al">de dagtekening</text:p>
              </text:list-item>
              <text:list-item text:style-override="id1-3-2-1-1-7-3">
                <text:number>3.</text:number>
                <text:p text:style-name="al">een omschrijving van het besluit waartegen het bezwaar is gericht</text:p>
              </text:list-item>
              <text:list-item text:style-override="id1-3-2-1-1-7-4">
                <text:number>4.</text:number>
                <text:p text:style-name="al">de gronden van het bezwaar</text:p>
                <text:p text:style-name="al"/>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een verzoek om voorlopige voorziening indienen bij genoemde rechtbank. Hiervoor dient u te beschikken over DigiD.</text:p>
            <text:p text:style-name="last-al">Wilt u meer weten over de procedure en eventuele bijkomende kosten? Bel de gemeente: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44329</text:span><text:line-break/><text:date style:data-style-name="dag" text:fixed="true" text:date-value="2020-09-23"/><text:line-break/><text:date style:data-style-name="jaar" text:fixed="true" text:date-value="2020-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329</text:span><text:date style:data-style-name="nicedate" text:fixed="true" text:date-value="2020-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329</text:span><text:date style:data-style-name="nicedate" text:fixed="true" text:date-value="2020-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De Fryske Marren</meta:user-defined>
    <meta:user-defined meta:name="OVERHEID.Informatietype/DC.type">officiële publicatie</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Bestuur | Organisatie en beleid</meta:user-defined>
    <dc:language>nl</dc:language>
    <meta:user-defined meta:name="OVERHEID.EPSG28992/DC.spatial">172458.701 545455.948</meta:user-defined>
    <meta:user-defined meta:name="DC.title">Loswal, Sloten: verleende standplaatsvergunning verkoop van oliebollen (SV 20200020)</meta:user-defined>
    <meta:user-defined meta:name="OVERHEID.PostcodeHuisnummer/OVERHEIDop.postcodeHuisnummer">8556AC 9</meta:user-defined>
    <meta:user-defined meta:name="OVERHEIDop.straatnaam">Haverkamp</meta:user-defined>
    <meta:user-defined meta:name="OVERHEIDop.woonplaats">Sloten</meta:user-defined>
    <meta:user-defined meta:name="DCTERMS.W3CDTF/DCTERMS.available">2020-09-23</meta:user-defined>
    <meta:user-defined meta:name="DCTERMS.W3CDTF/OVERHEIDop.jaargang">2020</meta:user-defined>
    <meta:user-defined meta:name="OVERHEIDop.publicationIssue">244329</meta:user-defined>
    <meta:user-defined meta:name="OVERHEIDop.GmbID/DC.identifier">gmb-2020-244329</meta:user-defined>
    <meta:user-defined meta:name="OVERHEIDop.versieInformatie"/>
  </office:meta>
</office:document-meta>
</file>