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bouwen van een bedrijfshal aan de Middelkampseweg ong. in Gameren. Zaaknummer: 0214147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15-9-2020 een omgevingsvergunning ingetrokken voor het bouwen van een bedrijfshal op het adres Middelkampseweg ong. in Gameren. 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3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849</meta:user-defined>
    <dc:language>nl</dc:language>
    <meta:user-defined meta:name="OVERHEID.EPSG28992/DC.spatial">142219.271 423119.265</meta:user-defined>
    <meta:user-defined meta:name="DC.title">Burgemeester en wethouders van Zaltbommel -Ingetrokken omgevingsvergunning voor het bouwen van een bedrijfshal aan de Middelkampseweg ong. in Gameren. Zaaknummer: 0214147849.</meta:user-defined>
    <meta:user-defined meta:name="OVERHEID.PostcodeHuisnummer/OVERHEIDop.postcodeHuisnummer">5311GH 16</meta:user-defined>
    <meta:user-defined meta:name="OVERHEIDop.straatnaam">de Hoef</meta:user-defined>
    <meta:user-defined meta:name="OVERHEIDop.woonplaats">Game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24</meta:user-defined>
    <meta:user-defined meta:name="OVERHEIDop.GmbID/DC.identifier">gmb-2020-244324</meta:user-defined>
    <meta:user-defined meta:name="OVERHEIDop.versieInformatie"/>
  </office:meta>
</office:document-meta>
</file>