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Twenterand - aanvraag omgevingsvergunning, Smitstraat 20 7683BE Den Ham, uitbreiden van een woning, het bouwen van een schuur en het bewoonbaar maken van een schuur voor tijdelijke bewoning voor een periode van 2 jaar, ontvangen 19-9-2020, zaaknummer 1700ESUITE410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mitstraat 20 7683BE Den Ham</text:p>
            <text:p text:style-name="common-al">Project: uitbreiden van een woning, het bouwen van een schuur en bewoonbaar maken van een schuur voor tijdelijke bewoning voor een periode van 2 jaar</text:p>
            <text:p text:style-name="common-al">Ingekomen: 19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32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, het bouwen van een schuur en bewoonbaar maken van een schuur voor tijdelijke bewoning voor een periode van 2 jaar</meta:user-defined>
    <dc:language>nl</dc:language>
    <meta:user-defined meta:name="OVERHEID.EPSG28992/DC.spatial">230085.000188796 497826.00046706</meta:user-defined>
    <meta:user-defined meta:name="DC.title">RECTIFICATIE: Gemeente Twenterand - aanvraag omgevingsvergunning, Smitstraat 20 7683BE Den Ham, uitbreiden van een woning, het bouwen van een schuur en het bewoonbaar maken van een schuur voor tijdelijke bewoning voor een periode van 2 jaar, ontvangen 19-9-2020, zaaknummer 1700ESUITE410232020</meta:user-defined>
    <meta:user-defined meta:name="OVERHEID.PostcodeHuisnummer/OVERHEIDop.postcodeHuisnummer">7683BE 20</meta:user-defined>
    <meta:user-defined meta:name="OVERHEIDop.straatnaam">Smitstraat</meta:user-defined>
    <meta:user-defined meta:name="OVERHEIDop.woonplaats">Den H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4323</meta:user-defined>
    <meta:user-defined meta:name="OVERHEIDop.GmbID/DC.identifier">gmb-2020-244323</meta:user-defined>
    <meta:user-defined meta:name="OVERHEIDop.versieInformatie"/>
  </office:meta>
</office:document-meta>
</file>