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rof Dr Titus Brandsmaln 10 en Brigade Irenelaan 10 het realiseren van een huisartsenprakt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Prof Dr Titus Brandsmaln 10 en Brigade Irenelaan 10 OV20200649 het realiseren van een huisartsenpraktijk (datum verzending brief / besluit: 18-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76.947 563514.573</meta:user-defined>
    <meta:user-defined meta:name="DC.title">Verleende omgevingsvergunning regulier, Bolsward, Prof Dr Titus Brandsmaln 10 en Brigade Irenelaan 10 het realiseren van een huisartsenpraktijk</meta:user-defined>
    <meta:user-defined meta:name="OVERHEID.PostcodeHuisnummer/OVERHEIDop.postcodeHuisnummer">8701AR 2</meta:user-defined>
    <meta:user-defined meta:name="OVERHEIDop.straatnaam">Brigade Irenelaan</meta:user-defined>
    <meta:user-defined meta:name="OVERHEIDop.woonplaats">Bolsward</meta:user-defined>
    <meta:user-defined meta:name="DCTERMS.W3CDTF/DCTERMS.available">2020-09-24</meta:user-defined>
    <meta:user-defined meta:name="DCTERMS.W3CDTF/OVERHEIDop.jaargang">2020</meta:user-defined>
    <meta:user-defined meta:name="OVERHEIDop.publicationIssue">244307</meta:user-defined>
    <meta:user-defined meta:name="OVERHEIDop.GmbID/DC.identifier">gmb-2020-244307</meta:user-defined>
    <meta:user-defined meta:name="OVERHEIDop.versieInformatie"/>
  </office:meta>
</office:document-meta>
</file>