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eiderdorp houdende regels omtrent privacy-protocol registratie agressie- en geweldsincidenten (Privacy-protocol registratie agressie- en geweldsincidenten)</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de bescherming van de privacy van de klanten, bezoekers en werknemers van de gemeente Leiderdorp en een integer gebruik van een registratiesysteem voor agressie- en geweldsincidenten het noodzakelijk maken een protocol op te stellen;</text:p>
            <text:p text:style-name="al"/>
            <text:p text:style-name="al">mede gelet op de Algemene Verordening Gegevensbescherming en artikel 3, tweede lid, Arbeidsomstandighedenwet; </text:p>
            <text:p text:style-name="al"/>
            <text:p text:style-name="al">besluiten vast te stellen het</text:p>
            <text:p text:style-name="al"/>
            <text:p text:style-name="al">
            <text:span text:style-name="nadrukvet">PRIVACY-PROTOCOL REGISTRATIE AGRESSIE- EN GEWELDSINCIDEN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GIR: Het door de brancheorganisatie voor gemeenten, A+O Fonds gemeenten, ontwikkelde Gemeentelijk Incidenten Registratiesysteem voor het vastleggen en opvolgen van agressie- en geweldsincidenten.</text:p>
              </text:list-item>
              <text:list-item text:style-override="id1-3-2-2-1-3-2">
                <text:number>b.</text:number>
                <text:p text:style-name="al">Agressie- en geweldsincident: voorval waarbij een werknemer door anderen van buiten de organisatie psychisch of fysiek wordt lastiggevallen, bedreigd of aangevallen en waarbij een rechtstreeks verband aanwezig is met het werk. Dit betreft mede elk voorval waarbij door de gedragingen van die ander(en) materiële schade is ontstaan aan gemeentelijke eigendommen of persoonlijke eigendommen van werknemers van de gemeente Leiderdorp.</text:p>
              </text:list-item>
              <text:list-item text:style-override="id1-3-2-2-1-3-3">
                <text:number>c.</text:number>
                <text:p text:style-name="al">Normstelling: de normstelling zoals opgenomen in de gemeentelijke beleidsnota voor de aanpak van agressie en geweld. </text:p>
              </text:list-item>
              <text:list-item text:style-override="id1-3-2-2-1-3-4">
                <text:number>d.</text:number>
                <text:p text:style-name="al">Verwerking van persoonsgegevens: elke handeling of elk geheel van handelingen met betrekking tot persoonsgegevens waaronder wordt verstaan het verzamelen en vastleggen van persoonsgegevens van werknemers, klanten en bezoekers van de gemeente Leiderdorp alsmede de overige in artikel 4 lid 2 van de Algemene Verordening Gegevensbescherming bedoelde handelingen.</text:p>
              </text:list-item>
              <text:list-item text:style-override="id1-3-2-2-1-3-5">
                <text:number>e.</text:number>
                <text:p text:style-name="al">Verantwoordelijke: degene, die alleen of tezamen met anderen het doel en de middelen voor de verwerking van de persoonsgegevens vaststelt, in casu de gemeente Leiderdorp. </text:p>
              </text:list-item>
              <text:list-item text:style-override="id1-3-2-2-1-3-6">
                <text:number>f.</text:number>
                <text:p text:style-name="al">Werknemer: ambtenaar en degene, die een arbeidsovereenkomst heeft met de gemeente Leiderdorp, alsmede externe inhuurkrachten, stagiaires en vrijwilligers, die in opdracht van de gemeente Leiderdorp werkzaamheden verrichten bij de gemeente Leiderdorp.</text:p>
              </text:list-item>
              <text:list-item text:style-override="id1-3-2-2-1-3-7">
                <text:number>g.</text:number>
                <text:p text:style-name="al">geautoriseerde werknemer: degene die, onder verantwoordelijkheid van de gemeente Leiderdorp door de applicatiebeheerder in GIR een autorisatieniveau krijgt toegewezen. Dit autorisatieniveau bepaalt de rechten van de werknemer betreffende de toegang tot in GIR geregistreerde incidentgegevens en persoonsgegevens van daders en slachtoffers van een agressie- en/of geweldsincident.</text:p>
              </text:list-item>
              <text:list-item text:style-override="id1-3-2-2-1-3-8">
                <text:number>h.</text:number>
                <text:p text:style-name="al">systeembeheer: het technisch beheer van de GIR-applicatie, op landelijk niveau uitgevoerd door de brancheorganisatie voor gemeenten, A+O Fonds gemeenten.</text:p>
              </text:list-item>
              <text:list-item text:style-override="id1-3-2-2-1-3-9">
                <text:number>i.</text:number>
                <text:p text:style-name="al">autorisatieniveaus in GIR: GIR kent vijf niveaus, waarvoor werknemers kunnen worden geautoriseerd:</text:p>
                <text:list text:style-name="id1-3-2-2-1-3-9-3">
                  <text:list-item text:style-override="id1-3-2-2-1-3-9-3-1">
                    <text:number>i.</text:number>
                    <text:p text:style-name="al">Applicatiebeheerder (admin): degene, die in opdracht van de gemeente Leiderdorp, verantwoordelijk is voor de inrichting van de GIR-account van de gemeente Leiderdorp en het beheer van de autorisatierechten. Deze persoon is tevens contactpersoon voor vragen en problemen.</text:p>
                  </text:list-item>
                  <text:list-item text:style-override="id1-3-2-2-1-3-9-3-2">
                    <text:number>ii.</text:number>
                    <text:p text:style-name="al">Melder: degene, die voor zichzelf of een andere medewerker, in GIR een incident kan melden en registreren.</text:p>
                  </text:list-item>
                  <text:list-item text:style-override="id1-3-2-2-1-3-9-3-3">
                    <text:number>iii.</text:number>
                    <text:p text:style-name="al">Afhandelaar: degene, meestal de direct leidinggevende van de melder, die de melding afhandelt. De afhandelaar kan voor zijn/haar organisatieonderdeel de gegevens van alle incidenten inzien en daarnaast diverse, anonieme overzichtsrapportages maken.</text:p>
                  </text:list-item>
                  <text:list-item text:style-override="id1-3-2-2-1-3-9-3-4">
                    <text:number>iv.</text:number>
                    <text:p text:style-name="al">Toezichthouder: degene, meestal de hoger leidinggevende van de afhandelaar, die voor zijn of haar organisatieonderdeel de voortgang van de afhandeling van meldingen kan bewaken. De toezichthouder kan voor zijn/haar organisatieonderdeel de gegevens van alle incidenten inzien en daarnaast diverse, anonieme overzichtsrapportages maken.</text:p>
                  </text:list-item>
                  <text:list-item text:style-override="id1-3-2-2-1-3-9-3-5">
                    <text:number>v.</text:number>
                    <text:p text:style-name="al">Raadpleger klantkenmerken: degene, die in GIR van elke in GIR geregistreerde dader de persoonsgegevens, incidentgegevens (datum, tijd, locatie, soort agressie, naam afhandelaar), getroffen maatregel(en) richting deze dader en opgelegde sanctie(s) kan raadplegen.</text:p>
                  </text:list-item>
                </text:list>
              </text:list-item>
              <text:list-item text:style-override="id1-3-2-2-1-3-10">
                <text:number>j.</text:number>
                <text:p text:style-name="al">Dader: iedere klant of bezoeker van de gemeente Leiderdorp, die zich schuldig maakt aan (non) verbale agressie, persoonlijke dreiging en/of fysiek geweld gericht op werknemer(s) en/of eigendommen van de gemeente Leiderdorp. </text:p>
              </text:list-item>
              <text:list-item text:style-override="id1-3-2-2-1-3-11">
                <text:number>k.</text:number>
                <text:p text:style-name="al">Slachtoffer: iedere werknemer, die tijdens de uitoefening van zijn werk te maken heeft gehad met een agressie- en of geweldsincident, zoals omschreven in lid b en f.</text:p>
              </text:list-item>
              <text:list-item text:style-override="id1-3-2-2-1-3-12">
                <text:number>l.</text:number>
                <text:p text:style-name="al">Verstrekking van persoonsgegevens: het bekend maken of ter beschikking stellen van persoonsgegevens.</text:p>
              </text:list-item>
              <text:list-item text:style-override="id1-3-2-2-1-3-13">
                <text:number>m.</text:number>
                <text:p text:style-name="al">Wet: Algemene Verordening Gegevensbescherming.</text:p>
              </text:list-item>
            </text:list>
          </text:section>
          <text:section text:name="artikel_id1-3-2-2-2" text:style-name="artikel">
            <text:p text:style-name="artikel_kop_titel"><text:span text:style-name="artikel_kop_label">Artikel</text:span> <text:span text:style-name="artikel_kop_nr">2</text:span> Doel verwerking persoonsgegevens </text:p>
            <text:p text:style-name="al">De verwerking van persoonsgegevens geschiedt slechts voor de bescherming van de veiligheid en gezondheid van werknemers van de gemeente Leiderdorp door het (preventief) kunnen treffen van passende maatregelen bij (dreigende) incidenten.</text:p>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Alle werknemers die werkzaam zijn, worden voorafgaand aan de inwerkingtreding van dit privacy-protocol hiervan schriftelijk op de hoogte gesteld.</text:p>
              </text:list-item>
              <text:list-item text:style-override="id1-3-2-2-3-3">
                <text:number>2.</text:number>
                <text:p text:style-name="al">Bezoekers en klanten van de gemeente Leiderdorp worden middels de huisregels, internet en in geval van een incident, waarbij een sanctie wordt opgelegd, middels een brief op de hoogte gesteld dat de gemeente Leiderdorp agressie- en geweldsincidenten registreert en dat zij beschikt over een privacy-protocol.</text:p>
              </text:list-item>
              <text:list-item text:style-override="id1-3-2-2-3-4">
                <text:number>3.</text:number>
                <text:p text:style-name="al">Eén ieder kan de verantwoordelijke verzoeken hem mede te delen of hem betreffende persoonsgegevens worden verwerkt en welke persoonsgegevens dat betreffen. </text:p>
              </text:list-item>
              <text:list-item text:style-override="id1-3-2-2-3-5">
                <text:number>4.</text:number>
                <text:p text:style-name="al">De persoonsgegevens die worden verwerkt zijn:</text:p>
                <text:list text:style-name="id1-3-2-2-3-5-3">
                  <text:list-item text:style-override="id1-3-2-2-3-5-3-1">
                    <text:number>a.</text:number>
                    <text:p text:style-name="al">naam, functie en afdeling van de werknemer, die slachtoffer is van een incident;</text:p>
                  </text:list-item>
                  <text:list-item text:style-override="id1-3-2-2-3-5-3-2">
                    <text:number>b.</text:number>
                    <text:p text:style-name="al">naam, BSN en geboortedatum en/of signalement van de dader en de hem/haar opgelegde sancties.</text:p>
                  </text:list-item>
                </text:list>
              </text:list-item>
              <text:list-item text:style-override="id1-3-2-2-3-6">
                <text:number>5.</text:number>
                <text:p text:style-name="al">Van elk incident worden de volgende gegevens in GIR geregistreerd: persoonsgegevens van het slachtoffer en de dader, het tijdstip waarop, de datum waarop en de plaats waar het incident heeft plaatsgevonden, de soort agressie, de toedracht, mogelijk fysiek en/of mentaal letsel en/of materiële schade en welke maatregelen getroffen zijn richting dader en welke maatregelen in het kader van preventie, opvang en nazorg van werknemer(s).</text:p>
              </text:list-item>
              <text:list-item text:style-override="id1-3-2-2-3-7">
                <text:number>6.</text:number>
                <text:p text:style-name="al">De bij lid 4 en 5 genoemde incident-gegevens zijn slechts in te zien door daartoe in GIR geautoriseerde werknemers. </text:p>
              </text:list-item>
              <text:list-item text:style-override="id1-3-2-2-3-8">
                <text:number>7.</text:number>
                <text:p text:style-name="al">Van alle geregistreerde incidenten zullen periodiek overzichtsrapportages worden opgesteld. De gegevens in deze rapportages zijn anoniem en niet tot personen herleidbaar.</text:p>
              </text:list-item>
              <text:list-item text:style-override="id1-3-2-2-3-9">
                <text:number>8.</text:number>
                <text:p text:style-name="al">De persoonsgegevens en opgelegde sancties van alle daders zijn in GIR slechts te raadplegen door daartoe in GIR geautoriseerde werknemers.</text:p>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gebruik van GIR ligt bij de gemeente Leiderdorp.</text:p>
              </text:list-item>
              <text:list-item text:style-override="id1-3-2-2-4-3">
                <text:number>2.</text:number>
                <text:p text:style-name="al">De verantwoordelijkheid voor het systeembeheer van de GIR-applicatie ligt bij het A+O fonds Gemeenten.</text:p>
              </text:list-item>
              <text:list-item text:style-override="id1-3-2-2-4-4">
                <text:number>3.</text:number>
                <text:p text:style-name="al">De verantwoordelijkheid voor het applicatiebeheer van het GIR-account van de gemeente Leiderdorp ligt bij daartoe door de gemeente Leiderdorp aangewezen werknemers van Servicepunt71.</text:p>
              </text:list-item>
              <text:list-item text:style-override="id1-3-2-2-4-5">
                <text:number>4.</text:number>
                <text:p text:style-name="al">Iedere werknemer, die slachtoffer is van een agressie- en/of geweldsincident, is verplicht het incident te melden bij zijn of haar leidinggevende.</text:p>
              </text:list-item>
              <text:list-item text:style-override="id1-3-2-2-4-6">
                <text:number>5.</text:number>
                <text:p text:style-name="al">Elke melding van een incident wordt geregistreerd in GIR. Dit kan: </text:p>
                <text:list text:style-name="id1-3-2-2-4-6-3">
                  <text:list-item text:style-override="id1-3-2-2-4-6-3-1">
                    <text:number>a.</text:number>
                    <text:p text:style-name="al">door het slachtoffer zelf worden gedaan;</text:p>
                  </text:list-item>
                  <text:list-item text:style-override="id1-3-2-2-4-6-3-2">
                    <text:number>b.</text:number>
                    <text:p text:style-name="al">een leidinggevende samen met het slachtoffer doen. </text:p>
                  </text:list-item>
                </text:list>
              </text:list-item>
              <text:list-item text:style-override="id1-3-2-2-4-7">
                <text:number>6.</text:number>
                <text:p text:style-name="al">De applicatiebeheerder van GIR stelt op verzoek van de gemeente Leiderdorp in GIR de autorisatie-rechten van werknemers zodanig in, dat elke geautoriseerde werknemer slechts toegang heeft tot de incidentgegevens van de voor hem of haar functie relevante organisatieonderdelen.</text:p>
              </text:list-item>
              <text:list-item text:style-override="id1-3-2-2-4-8">
                <text:number>7.</text:number>
                <text:p text:style-name="al">De applicatiebeheerder van GIR stelt op verzoek van de gemeente Leiderdorp in GIR de autorisatie van werknemers zodanig in, dat elke geautoriseerde werknemer toegang heeft tot de in GIR geregistreerde dadergegevens.</text:p>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Persoonsgegevens van de dader en de hem of haar opgelegde sancties zijn afhankelijk van de ernst van het incident na twaalf tot maximaal vierentwintig maanden na het beëindigen van de sanctie niet meer in GIR in te zien door de raadpleger klantkenmerken. </text:p>
              </text:list-item>
              <text:list-item text:style-override="id1-3-2-2-5-3">
                <text:number>2.</text:number>
                <text:p text:style-name="al">De bij artikel 3, lid 4 en 5 genoemde specifieke incident-gegevens worden na vijf jaar uit GIR verwijderd.</text:p>
              </text:list-item>
            </text:list>
          </text:section>
          <text:section text:name="artikel_id1-3-2-2-6" text:style-name="artikel">
            <text:p text:style-name="artikel_kop_titel"><text:span text:style-name="artikel_kop_label">Artikel</text:span> <text:span text:style-name="artikel_kop_nr">6</text:span> Verstrekking persoonsgegevens </text:p>
            <text:p text:style-name="al">De persoonsgegevens worden slechts verstrekt aan derden indien dit verenigbaar is met het doel van de verwerking van de persoonsgegevens.</text:p>
          </text:section>
          <text:section text:name="artikel_id1-3-2-2-7" text:style-name="artikel">
            <text:p text:style-name="artikel_kop_titel"><text:span text:style-name="artikel_kop_label">Artikel</text:span> <text:span text:style-name="artikel_kop_nr">7</text:span> Geheimhoudingsplicht</text:p>
            <text:p text:style-name="al">Eén ieder die onder gezag van de verantwoordelijke persoonsgegevens verwerkt, is verplicht tot geheimhouding van al hetgeen hem uit dien hoofde bekend wordt, tenzij een wettelijk voorschrift hem tot mededeling verplicht of uit zijn taak de noodzaak tot mededeling voortvloeit.</text:p>
          </text:section>
          <text:section text:name="artikel_id1-3-2-2-8" text:style-name="artikel">
            <text:p text:style-name="artikel_kop_titel"><text:span text:style-name="artikel_kop_label">Artikel</text:span> <text:span text:style-name="artikel_kop_nr">8</text:span> Verzet</text:p>
            <text:p text:style-name="al">Eén ieder kan bij de verantwoordelijke verzet aantekenen tegen de verwerking van zijn persoonsgegevens in verband met zijn bijzondere persoonlijke belangen.</text:p>
          </text:section>
          <text:section text:name="artikel_id1-3-2-2-9" text:style-name="artikel">
            <text:p text:style-name="artikel_kop_titel"><text:span text:style-name="artikel_kop_label">Artikel</text:span> <text:span text:style-name="artikel_kop_nr">9</text:span> Beveiliging persoonsgegevens</text:p>
            <text:p text:style-name="al">Er zijn passende technische en organisatorische maatregelen genomen om de persoonsgegevens tegen verlies of diefstal of tegen enige vorm van onrechtmatige verwerking te beschermen.</text:p>
          </text:section>
          <text:section text:name="artikel_id1-3-2-2-10" text:style-name="artikel">
            <text:p text:style-name="artikel_kop_titel"><text:span text:style-name="artikel_kop_label">Artikel</text:span> <text:span text:style-name="artikel_kop_nr">10</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1" text:style-name="artikel">
            <text:p text:style-name="artikel_kop_titel"><text:span text:style-name="artikel_kop_label">Artikel</text:span> <text:span text:style-name="artikel_kop_nr">11</text:span> Evaluatie registratie persoonsgegevens in GIR</text:p>
            <text:p text:style-name="al">De verantwoordelijk evalueert eens per jaar of de doelen welke met het registreren van persoonsgegevens in GIR worden beoogd, gehaald worden. Indien geconstateerd wordt dat de doelen niet worden gehaald, gaat de verantwoordelijke over tot de noodzakelijke aanpassingen.</text:p>
          </text:section>
          <text:section text:name="artikel_id1-3-2-2-12" text:style-name="artikel">
            <text:p text:style-name="artikel_kop_titel"><text:span text:style-name="artikel_kop_label">Artikel</text:span> <text:span text:style-name="artikel_kop_nr">12</text:span> Ondernemingsraad</text:p>
            <text:p text:style-name="al">Het gebruik van GIR is te beschouwen als een regeling op het gebied van de arbeidsomstandigheden en een regeling omtrent het verwerken van alsmede de bescherming van de persoonsgegevens van de in de onderneming werkzame personen in de zin van artikel 27 Wet op de Ondernemingsraden. Voor de vaststelling van dit protocol is instemming vereist door de betreffende ondernemingsraad. </text:p>
          </text:section>
          <text:section text:name="artikel_id1-3-2-2-13" text:style-name="artikel">
            <text:p text:style-name="artikel_kop_titel"><text:span text:style-name="artikel_kop_label">Artikel</text:span> <text:span text:style-name="artikel_kop_nr">13</text:span> Onvoorzien</text:p>
            <text:p text:style-name="al">In gevallen waarin dit protocol niet voorziet, beslist de verantwoordelijke.</text:p>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1.</text:number>
                <text:p text:style-name="al">Dit protocol kan aangehaald worden als “Privacy-protocol registratie agressie- en geweldsincidenten”.</text:p>
              </text:list-item>
              <text:list-item text:style-override="id1-3-2-2-14-3">
                <text:number>2.</text:number>
                <text:p text:style-name="al">Dit protocol treedt in werking na bekendmaking van het collegebesluit.</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gehouden op 31 december 2019.</text:span></text:p>
          </text:section>
          <text:section text:name="ondertekening_id1-3-2-3-2">
            <text:p><text:span text:style-name="functie"/></text:p>
            <text:p><text:span text:style-name="functie">de secretaris, </text:span></text:p>
            <text:p><text:span text:style-name="functie">de burgemeester, </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43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eiderdorp</meta:user-defined>
    <meta:user-defined meta:name="OVERHEID.Informatietype/DC.type">officiële publicatie</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TaxonomieBeleidsagenda/OVERHEID.category">Openbare orde en veiligheid | Organisatie en beleid</meta:user-defined>
    <meta:user-defined meta:name="DC.source">artikel 3, tweede lid, van de Arbeidsomstandighedenwet]|[1.0:c:BWBR0010346&amp;artikel=3&amp;lid=2&amp;g=2020-01-01</meta:user-defined>
    <meta:user-defined meta:name="DC.source">https://decentrale.regelgeving.overheid.nl/cvdr/xhtmloutput/Historie/Leiderdorp/622270/CVDR622270_1.html</meta:user-defined>
    <meta:user-defined meta:name="DCTERMS.alternative">Privacy-protocol registratie agressie- en geweldsincidenten</meta:user-defined>
    <dc:language>nl</dc:language>
    <meta:user-defined meta:name="OVERHEID.Gemeente/DC.spatial">Leiderdorp</meta:user-defined>
    <meta:user-defined meta:name="DC.title">Besluit van het college van burgemeester en wethouders van de gemeente Leiderdorp houdende regels omtrent privacy-protocol registratie agressie- en geweldsincidenten (Privacy-protocol registratie agressie- en geweldsincidenten)</meta:user-defined>
    <meta:user-defined meta:name="DCTERMS.W3CDTF/DCTERMS.available">2020-01-30</meta:user-defined>
    <meta:user-defined meta:name="DCTERMS.W3CDTF/OVERHEIDop.jaargang">2020</meta:user-defined>
    <meta:user-defined meta:name="OVERHEIDop.publicationIssue">24430</meta:user-defined>
    <meta:user-defined meta:name="OVERHEIDop.betreftRegeling">CVDR636645_1</meta:user-defined>
    <meta:user-defined meta:name="OVERHEIDop.GmbID/DC.identifier">gmb-2020-24430</meta:user-defined>
    <meta:user-defined meta:name="xs:date/OVERHEIDop.startdatum">2020-01-31</meta:user-defined>
    <meta:user-defined meta:name="OVERHEIDop.versieInformatie"/>
  </office:meta>
</office:document-meta>
</file>