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Bergendreef 1 in Luyksgestel, handelen in strijd met regels ruimtelijke ordening (bewonen adres zonder woonbestemm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377</text:p>
            <text:p text:style-name="common-al">Datum ontvangst: 18 september 2020</text:p>
            <text:p text:style-name="common-al">Omschrijving: Zwarte Bergendreef 1 in Luyksgestel, handelen in strijd met regels ruimtelijke ordening (bewonen adres zonder woonbestemm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4429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9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68 366556</meta:user-defined>
    <meta:user-defined meta:name="DC.title">Ingekomen aanvraag omgevingsvergunning, Zwarte Bergendreef 1 in Luyksgestel, handelen in strijd met regels ruimtelijke ordening (bewonen adres zonder woonbestemming)</meta:user-defined>
    <meta:user-defined meta:name="OVERHEIDop.straatnaam">Zwarte Bergendreef</meta:user-defined>
    <meta:user-defined meta:name="OVERHEIDop.woonplaats">Luyksgestel</meta:user-defined>
    <meta:user-defined meta:name="DCTERMS.W3CDTF/DCTERMS.available">2020-09-23</meta:user-defined>
    <meta:user-defined meta:name="DCTERMS.W3CDTF/OVERHEIDop.jaargang">2020</meta:user-defined>
    <meta:user-defined meta:name="OVERHEIDop.publicationIssue">244292</meta:user-defined>
    <meta:user-defined meta:name="OVERHEIDop.GmbID/DC.identifier">gmb-2020-244292</meta:user-defined>
    <meta:user-defined meta:name="OVERHEIDop.versieInformatie"/>
  </office:meta>
</office:document-meta>
</file>