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5-1-1">
      <style:table-column-properties/>
    </style:style>
    <style:style style:family="table-column" style:parent-style-name="colspec" style:name="id1-3-2-2-1-6-1-5-1-2">
      <style:table-column-properties/>
    </style:style>
    <style:style style:family="table-column" style:parent-style-name="colspec" style:name="id1-3-2-2-1-6-1-5-1-3">
      <style:table-column-properties/>
    </style:style>
    <style:style style:family="table-column" style:parent-style-name="colspec" style:name="id1-3-2-2-1-6-1-5-1-4">
      <style:table-column-properties/>
    </style:style>
  </office:automatic-styles>
  <office:body>
    <office:text>
      <text:p text:style-name="new_page_staatscourant"/>
      <text:p text:style-name="single-kop-titel">Besluit van het college van burgemeester en wethouders van de gemeente Amsterdam tot wijziging van Nadere regels Huisvestingsverordening Amsterdam 2020 in verband met nieuwe wijkquota voor de B&amp;B-vergunning (Nadere regels wijkquota voor de B&amp;B-vergunning)</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rtikel 3.3.5, derde lid, van de Huisvestingsverordening Amsterdam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6 van de Nadere regels Huisvestingsverordening Amsterdam 2020 wordt als volgt gewijzigd:</text:p>
            <text:p text:style-name="al"/>
            <text:p text:style-name="al">A. Artikel 4 komt te luiden:</text:p>
            <text:p text:style-name="al"/>
            <text:list text:style-name="id1-3-2-2-1-6">
              <text:list-item text:style-override="id1-3-2-2-1-6-1">
                <text:number>4.</text:number>
                <text:p text:style-name="al">
                <text:span text:style-name="nadrukvet">Vaststelling wijkquota voor de onttrekkingsvergunning voor Bed &amp; Breakfast (B&amp;B) en de omzettingsvergunning voor kamerverhuur</text:span>
              </text:p>
                <text:p text:style-name="al">Voor de omzettingsvergunning voor kamerverhuur en de onttrekkingsvergunning voor B&amp;B, met uitzondering van de onttrekkingsvergunning voor B&amp;B in het kader van overgangsrecht bedoeld in artikel 3.3.8, eerste lid, van de Huisvestingsverordening Amsterdam 2020, gelden de in de hieronder opgenomen tabel vastgelegde quota per wijk.</text:p>
                <text:p text:style-name="al"/>
                <text:p><draw:frame draw:style-name="lidiv"><draw:text-box ofo:max-width="15.3cm" ofo:min-height="1cm" ofo:min-width="5cm"><text:section text:name="table_id1-3-2-2-1-6-1-5" text:style-name="table"><text:p text:style-name="table_top"/>
                <table:table table:style-name="tgroup">
                  <table:table-column table:style-name="id1-3-2-2-1-6-1-5-1-1"/>
                  <table:table-column table:style-name="id1-3-2-2-1-6-1-5-1-2"/>
                  <table:table-column table:style-name="id1-3-2-2-1-6-1-5-1-3"/>
                  <table:table-column table:style-name="id1-3-2-2-1-6-1-5-1-4"/>
                  
                    <table:table-row table:style-name="row">
                      <table:table-cell table:style-name="cell_frame_all" table:number-rows-spanned="1" table:number-columns-spanned="1">
                        <text:p text:style-name="table_al">
                          <text:span text:style-name="nadrukvet">Stadsdeel</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Quotum omzettings-vergunning voor kamerverhuur</text:span>
                        </text:p>
                      </table:table-cell>
                      <table:table-cell table:style-name="cell_frame_all" table:number-rows-spanned="1" table:number-columns-spanned="1">
                        <text:p text:style-name="table_al">
                          <text:span text:style-name="nadrukvet">Quotum onttrekkingsvergunning voor bed &amp; breakfast</text:span>
                        </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Oude 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Burgwallen-Nieuwe Zijde</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Wes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Grachtengordel-Zuid</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Nieuwmarkt/Lastage</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Haarlemmerbuur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Jordaan</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De Weteringschan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Weesperbuurt/Plantag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Centrum</text:p>
                      </table:table-cell>
                      <table:table-cell table:style-name="cell_frame_all" table:number-rows-spanned="1" table:number-columns-spanned="1">
                        <text:p text:style-name="table_al">Oostelijke Eilanden/Kadijken</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Westpoort</text:p>
                      </table:table-cell>
                      <table:table-cell table:style-name="cell_frame_all" table:number-rows-spanned="1" table:number-columns-spanned="1">
                        <text:p text:style-name="table_al">Westelijk Havengebi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uthav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4West</text:p>
                      </table:table-cell>
                      <table:table-cell table:style-name="cell_frame_all" table:number-rows-spanned="1" table:number-columns-spanned="1">
                        <text:p text:style-name="table_al">Spaarndammer- en Zeeheldenbuur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taatsliedenbuurt</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entrale Mark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Frederik Hendrikbuur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a Costabuur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Kinkerbuur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Lennepbuur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elmersbuur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Overtoomse Sluis</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ondelbuur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Sloterdij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Landlus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Erasmuspark</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De Kolenki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Geuzenbuur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Van Galenbuur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Hoofdweg e.o.</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Westindische Buur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Chassébuur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Bedrijventerrein Sloter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meer-Noordoos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meer-Zuidwest</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Geuzenveld</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Eendrach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Lutkemeer/Ookme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Osdorp-Oost</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Osdorp-Midden</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Middelveldsche Akerpolde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vaart Noord</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Overtoomse Veld</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Westlandgrach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Riekerpolde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Nieuw-West</text:p>
                      </table:table-cell>
                      <table:table-cell table:style-name="cell_frame_all" table:number-rows-spanned="1" table:number-columns-spanned="1">
                        <text:p text:style-name="table_al">Slotervaart Zuid</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a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Oude Pijp</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Nieuwe Pijp</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Zuid Pijp</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Hoofddorppleinbuur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inkelbuur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Willemspark</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Museumkwartie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tadionbuur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Apollobuurt</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Scheldebuur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IJselbuur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Rijnbuur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Prinses Irenebuurt e.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West</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Zuid</text:p>
                      </table:table-cell>
                      <table:table-cell table:style-name="cell_frame_all" table:number-rows-spanned="1" table:number-columns-spanned="1">
                        <text:p text:style-name="table_al">Buitenveldert-Oost</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Weesperzijde</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rparkbuur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Dapperbuur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Transvaalbuur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 West</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ndische Buurt Oos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ostelijk Havengebied</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Zeeburgereiland/ Nieuwe diep</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 West</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 Oo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IJburg Zuid</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Frankendael</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Middenmee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Betondorp</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st</text:p>
                      </table:table-cell>
                      <table:table-cell table:style-name="cell_frame_all" table:number-rows-spanned="1" table:number-columns-spanned="1">
                        <text:p text:style-name="table_al">Omval/Overamstel</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Volewijck</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IJplein/Vogelbuur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Nieuwenda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Buiksloo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ieuwendammerdijk/ Buiksloterdijk</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Tuindorp Oostzaan</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Oostzanerwerf</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Kadoele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pleinbuurt</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uikslotermeer</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Banne Buiksloot</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 Wes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Noordelijke IJ-oevers Oo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Waterland</text:p>
                      </table:table-cell>
                      <table:table-cell table:style-name="cell_frame_all" table:number-rows-spanned="1" table:number-columns-spanned="1">
                        <text:p text:style-name="table_al">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Elzenhag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Amstel III/Bullew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Bijlmer-Centrum (D,F,H)</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Bijlmer-Oost (E,G,K)</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Nellest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Holendrecht/Reigersbos</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Gein</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Driemo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404</text:span>
                        </text:p>
                      </table:table-cell>
                      <table:table-cell table:style-name="cell_frame_all" table:number-rows-spanned="1" table:number-columns-spanned="1">
                        <text:p text:style-name="table_al">
                          <text:span text:style-name="nadrukvet">3200</text:span>
                        </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it besluit wordt aangehaald als Nadere regels wijkquota voor de B&amp;B-vergunning.</text:p>
          </text:section>
        </text:section>
        <text:section text:name="regeling-sluiting_id1-3-2-3" text:style-name="regeling-sluiting">
          <text:section text:name="ondertekening_id1-3-2-3-1">
            <text:p><text:span text:style-name="functie">Aldus vastgesteld in de vergadering van 3 maart 2020.</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de Huisvestingsverordening Amsterdam 2020 (hierna: Huisvestingsverordening), artikel 3.3.5 derde lid (B&amp;B) staat dat het college van burgemeester en wethouders in nadere regels de hoogte van het quotum van het aantal beschikbare vergunningen vaststelt. Ten tijde van het vaststellen van de Huisvestingsverordening door de gemeenteraad zijn in de nadere regels per wijk quota vastgesteld voor B&amp;B. De quota waren gebaseerd op het aantal bij de gemeente gemelde B&amp;B voor 1 januari 2019. Na het verstrijken van de aanmeldingstermijn voor de nieuwe B&amp;B-vergunning per 1 januari 2020, die liep tot en met 15 februari 2020, is gebleken dat de feitelijke situatie anders blijkt te zijn. Het quotum in het centrum maakte groei mogelijk, terwijl een derde van de wijken buiten het centrum moesten krimpen. Het is wenselijk om het aantal B&amp;B’s beter te verspreiden over de stad, waarbij de druk op het centrum wordt verlaagd en er ruimte ontstaat in de wijken buiten het centrum. Met dit besluit wordt daarin voorzien. </text:p>
          <text:p text:style-name="al"/>
          <text:p text:style-name="al">Met dit besluit worden alleen de wijkquota voor de B&amp;B-vergunning aangepast. De wijkquota voor de omzettingsvergunning zijn ongewijzigd in de tabel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29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Huisvesting | Organisatie en beleid</meta:user-defined>
    <meta:user-defined meta:name="DC.source">https://decentrale.regelgeving.overheid.nl/cvdr/xhtmloutput/Historie/Amsterdam/637053/CVDR637053_2.html</meta:user-defined>
    <meta:user-defined meta:name="DCTERMS.alternative">Nadere regels wijkquota voor de B&amp;B-vergunning</meta:user-defined>
    <dc:language>nl</dc:language>
    <meta:user-defined meta:name="OVERHEID.Gemeente/DC.spatial">Amsterdam</meta:user-defined>
    <meta:user-defined meta:name="DC.title">Besluit van het college van burgemeester en wethouders van de gemeente Amsterdam tot wijziging van Nadere regels Huisvestingsverordening Amsterdam 2020 in verband met nieuwe wijkquota voor de B&amp;B-vergunning (Nadere regels wijkquota voor de B&amp;B-vergunning)</meta:user-defined>
    <meta:user-defined meta:name="DCTERMS.W3CDTF/DCTERMS.available">2020-09-23</meta:user-defined>
    <meta:user-defined meta:name="DCTERMS.W3CDTF/OVERHEIDop.jaargang">2020</meta:user-defined>
    <meta:user-defined meta:name="OVERHEIDop.publicationIssue">244291</meta:user-defined>
    <meta:user-defined meta:name="OVERHEIDop.GmbID/DC.identifier">gmb-2020-244291</meta:user-defined>
    <meta:user-defined meta:name="OVERHEIDop.versieInformatie"/>
  </office:meta>
</office:document-meta>
</file>