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evenementenvergunning: Foodfest 2020, op 6 juni 2019, locatie: Broekbergenplein te Santpoort-Noor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lsen maakt bekend dat hij in de periode van 18 januari tot en met 24 januari 2020 de volgende aanvraag voor een evenementenvergunning heeft ontvangen op grond van de Algemene plaatselijke verordening artikel 2:10. De datum van ontvangst is tussen haakjes vermeld.</text:p>
            <text:p text:style-name="common-al">
            <text:span text:style-name="nadrukvet">Santpoort-Noord</text:span>
          </text:p>
            <text:p text:style-name="common-al">Foodfest 2020, op 6 juni 2019 van 16:00 tot 23:30 uur, locatie: Broekbergenplein (23/01/2020) 9643-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429</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29</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29</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9643-2020</meta:user-defined>
    <dc:language>nl</dc:language>
    <meta:user-defined meta:name="OVERHEID.EPSG28992/DC.spatial">104510 494062</meta:user-defined>
    <meta:user-defined meta:name="DC.title">Ingediende aanvraag evenementenvergunning: Foodfest 2020, op 6 juni 2019, locatie: Broekbergenplein te Santpoort-Noord</meta:user-defined>
    <meta:user-defined meta:name="OVERHEID.PostcodeHuisnummer/OVERHEIDop.postcodeHuisnummer">2071CA 1a</meta:user-defined>
    <meta:user-defined meta:name="OVERHEIDop.straatnaam">Hagelingerweg</meta:user-defined>
    <meta:user-defined meta:name="OVERHEIDop.woonplaats">Santpoort-Noord</meta:user-defined>
    <meta:user-defined meta:name="DCTERMS.W3CDTF/DCTERMS.available">2020-01-30</meta:user-defined>
    <meta:user-defined meta:name="DCTERMS.W3CDTF/OVERHEIDop.jaargang">2020</meta:user-defined>
    <meta:user-defined meta:name="OVERHEIDop.publicationIssue">24429</meta:user-defined>
    <meta:user-defined meta:name="OVERHEIDop.GmbID/DC.identifier">gmb-2020-24429</meta:user-defined>
    <meta:user-defined meta:name="OVERHEIDop.versieInformatie"/>
  </office:meta>
</office:document-meta>
</file>