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825, het bouwen van een woning, Mooie Vrouwenweg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2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, (vak 9, kavel 6) Mooie Vrouwenweg 59</meta:user-defined>
    <dc:language>nl</dc:language>
    <meta:user-defined meta:name="OVERHEID.EPSG28992/DC.spatial">244131.000201596 489183.000461658</meta:user-defined>
    <meta:user-defined meta:name="DC.title">Ingediende aanvraag omgevingsvergunning, Z/20/116825, het bouwen van een woning, Mooie Vrouwenweg ong. in Almelo</meta:user-defined>
    <meta:user-defined meta:name="OVERHEID.PostcodeHuisnummer/OVERHEIDop.postcodeHuisnummer">7608RC 67</meta:user-defined>
    <meta:user-defined meta:name="OVERHEIDop.straatnaam">Mooie Vrouwenweg</meta:user-defined>
    <meta:user-defined meta:name="OVERHEIDop.woonplaats">Alme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87</meta:user-defined>
    <meta:user-defined meta:name="OVERHEIDop.GmbID/DC.identifier">gmb-2020-244287</meta:user-defined>
    <meta:user-defined meta:name="OVERHEIDop.versieInformatie"/>
  </office:meta>
</office:document-meta>
</file>