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NOWOS BV , Moezelhavenweg 9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reparatie en revisiewerkzaamheden voor lithium-ion batterijen en accu’s. </text:p>
            <text:p text:style-name="common-al">Ontvangstdatum melding: 1 mei 2020</text:p>
            <text:p text:style-name="common-al"> Melder: NOWOS BV</text:p>
            <text:p text:style-name="common-al">Zaaknummer: 9594824 </text:p>
            <text:p text:style-name="common-al">Tegen deze melding kan geen bezwaar worden gemaakt. </text:p>
            <text:p text:style-name="common-al">Heeft u een vraag over deze zaak dan kunt u gebruik maken van <text:a xlink:href="https://mozard.odnzkg.nl/mozard/!suite09.scherm1089?mWfr=556" xlink:type="simple">dit webformulier.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2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16374 489669</meta:user-defined>
    <meta:user-defined meta:name="DC.title">Activiteitenbesluit, melding ontvangen, NOWOS BV , Moezelhavenweg 9 , Amsterdam</meta:user-defined>
    <meta:user-defined meta:name="OVERHEID.PostcodeHuisnummer/OVERHEIDop.postcodeHuisnummer">1043AM 9</meta:user-defined>
    <meta:user-defined meta:name="OVERHEIDop.straatnaam">Moezelhavenweg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85</meta:user-defined>
    <meta:user-defined meta:name="OVERHEIDop.GmbID/DC.identifier">gmb-2020-244285</meta:user-defined>
    <meta:user-defined meta:name="OVERHEIDop.versieInformatie"/>
  </office:meta>
</office:document-meta>
</file>