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't Santstraat 1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9-2020</text:p>
            <text:p text:style-name="common-al">
            <text:span text:style-name="nadrukvet">Omschrijving: </text:span>verwijderen van asbest (Van 't Santstraat 1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600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E7F40B6-B7DF-4AA4-B25A-7141E59AEF30" xlink:type="simple">http://www.nijmegen.nl/vergunningpagina/?guid=6E7F40B6-B7DF-4AA4-B25A-7141E59AEF3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428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8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8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41.26 427535.94</meta:user-defined>
    <meta:user-defined meta:name="DC.title">Van 't Santstraat 13 te Nijmegen: verwijderen van asbest - meldingen - Melding ontvangen</meta:user-defined>
    <meta:user-defined meta:name="OVERHEID.PostcodeHuisnummer/OVERHEIDop.postcodeHuisnummer">6523BA 15</meta:user-defined>
    <meta:user-defined meta:name="OVERHEIDop.straatnaam">Van 't Santstraat</meta:user-defined>
    <meta:user-defined meta:name="OVERHEIDop.woonplaats">Nijme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284</meta:user-defined>
    <meta:user-defined meta:name="OVERHEIDop.GmbID/DC.identifier">gmb-2020-244284</meta:user-defined>
    <meta:user-defined meta:name="OVERHEIDop.versieInformatie"/>
  </office:meta>
</office:document-meta>
</file>