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1 A te Nijmegen: verbouw van een voormalige kerk naar 2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verbouw van een voormalige kerk naar 23 appartementen (Tweede Oude Heselaan 171 A te Nijmegen)</text:p>
            <text:p text:style-name="common-al">
            <text:span text:style-name="nadrukvet">Activiteiten: </text:span>Bouwen; Afwijken Bestemmingsplan; </text:p>
            <text:p text:style-name="common-al">
            <text:span text:style-name="nadrukvet">Zaaknummer: </text:span>W.Z19.110016.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6FB601-570D-46CE-B227-23FFD1DB25AC" xlink:type="simple">http://www.nijmegen.nl/vergunningpagina/?guid=AD6FB601-570D-46CE-B227-23FFD1DB25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2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5.9 428289.1</meta:user-defined>
    <meta:user-defined meta:name="DC.title">Tweede Oude Heselaan 171 A te Nijmegen: verbouw van een voormalige kerk naar 23 appartementen - omgevingsvergunning - Vergunning verleend</meta:user-defined>
    <meta:user-defined meta:name="OVERHEID.PostcodeHuisnummer/OVERHEIDop.postcodeHuisnummer">6542VE 171</meta:user-defined>
    <meta:user-defined meta:name="OVERHEIDop.straatnaam">Tweede Oude Heselaan</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4277</meta:user-defined>
    <meta:user-defined meta:name="OVERHEIDop.GmbID/DC.identifier">gmb-2020-244277</meta:user-defined>
    <meta:user-defined meta:name="OVERHEIDop.versieInformatie"/>
  </office:meta>
</office:document-meta>
</file>