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Goaijengeamieden 3 het realiseren van een extra woning en het wijzigen van een raamkozijn naar een voordeur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Goaijengeamieden 3 OV20200557 het realiseren van een extra woning en het wijzigen van een raamkozijn naar een voordeurkozijn (datum verzending brief / besluit: 15-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99 562873</meta:user-defined>
    <meta:user-defined meta:name="DC.title">Verleende omgevingsvergunning regulier, Goënga, Goaijengeamieden 3 het realiseren van een extra woning en het wijzigen van een raamkozijn naar een voordeurkozijn</meta:user-defined>
    <meta:user-defined meta:name="OVERHEID.PostcodeHuisnummer/OVERHEIDop.postcodeHuisnummer">8628SJ 3</meta:user-defined>
    <meta:user-defined meta:name="OVERHEIDop.straatnaam">Goaijengeamieden</meta:user-defined>
    <meta:user-defined meta:name="OVERHEIDop.woonplaats">Goënga</meta:user-defined>
    <meta:user-defined meta:name="DCTERMS.W3CDTF/DCTERMS.available">2020-09-24</meta:user-defined>
    <meta:user-defined meta:name="DCTERMS.W3CDTF/OVERHEIDop.jaargang">2020</meta:user-defined>
    <meta:user-defined meta:name="OVERHEIDop.publicationIssue">244272</meta:user-defined>
    <meta:user-defined meta:name="OVERHEIDop.GmbID/DC.identifier">gmb-2020-244272</meta:user-defined>
    <meta:user-defined meta:name="OVERHEIDop.versieInformatie"/>
  </office:meta>
</office:document-meta>
</file>