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Zwaagdijk 205B en 205C in Zwaagdijk-Oost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twee woonunits voor het huisvesten van zes buitenlandse werknemers aan de Zwaagdijk 205B en 205C in Zwaagdijk-Oost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 oktober 2020 zes weken inzien in het gemeentehuis aan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26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296.876 523625.162</meta:user-defined>
    <meta:user-defined meta:name="DC.title">Verleende uitgebreide omgevingsvergunning Zwaagdijk 205B en 205C in Zwaagdijk-Oost (gemeente Medemblik)</meta:user-defined>
    <meta:user-defined meta:name="OVERHEID.PostcodeHuisnummer/OVERHEIDop.postcodeHuisnummer">1684NG 205</meta:user-defined>
    <meta:user-defined meta:name="OVERHEIDop.straatnaam">Zwaagdijk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4269</meta:user-defined>
    <meta:user-defined meta:name="OVERHEIDop.GmbID/DC.identifier">gmb-2020-244269</meta:user-defined>
    <meta:user-defined meta:name="OVERHEIDop.versieInformatie"/>
  </office:meta>
</office:document-meta>
</file>