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Fluessen het dempen van de achter de kering gelegen watergang en verruimen aansluitende waterga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Fluessen OV20200555 het dempen van de achter de kering gelegen watergang en verruimen aansluitende watergangen (datum verzending brief / besluit: 15-09-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956.101 550638.33</meta:user-defined>
    <meta:user-defined meta:name="DC.title">Verleende omgevingsvergunning regulier, Woudsend, Fluessen het dempen van de achter de kering gelegen watergang en verruimen aansluitende watergangen</meta:user-defined>
    <meta:user-defined meta:name="OVERHEID.PostcodeHuisnummer/OVERHEIDop.postcodeHuisnummer">8553MP 1</meta:user-defined>
    <meta:user-defined meta:name="OVERHEIDop.straatnaam">Nr</meta:user-defined>
    <meta:user-defined meta:name="OVERHEIDop.woonplaats">Indijk</meta:user-defined>
    <meta:user-defined meta:name="DCTERMS.W3CDTF/DCTERMS.available">2020-09-24</meta:user-defined>
    <meta:user-defined meta:name="DCTERMS.W3CDTF/OVERHEIDop.jaargang">2020</meta:user-defined>
    <meta:user-defined meta:name="OVERHEIDop.publicationIssue">244262</meta:user-defined>
    <meta:user-defined meta:name="OVERHEIDop.GmbID/DC.identifier">gmb-2020-244262</meta:user-defined>
    <meta:user-defined meta:name="OVERHEIDop.versieInformatie"/>
  </office:meta>
</office:document-meta>
</file>