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gebreide omgevingsvergunning Rietgans 41 in Nibbixwoud (gemeente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hebben een omgevingsvergunning verleend voor het brandveilig gebruiken van de woonzorglocatie met tijdelijke kantoorruimtes op de tweede verdieping voor circa twee jaar aan de Rietgans 41 in Nibbixwoud.</text:p>
            <text:p text:style-name="common-al"/>
            <text:p text:style-name="common-al">
            <text:span text:style-name="nadrukvet">Ter inzage </text:span>
          </text:p>
            <text:p text:style-name="common-al">De omgevingsvergunning met bijbehorende stukken kunt u vanaf 25 september 2020 zes weken inzien in het gemeentehuis aan de Dick Ketlaan 21 in Wognum. Bel hiervoor met de afdeling Omgevingszaken via (0229) 85 60 00.</text:p>
            <text:p text:style-name="common-al"/>
            <text:p text:style-name="common-al">
            <text:span text:style-name="nadrukvet">Beroep</text:span>
          </text:p>
            <text:p text:style-name="common-al">Tijdens de beroepstermijn kan tegen het besluit beroep worden ingesteld bij de sector Bestuursrecht van de rechtbank Noord-Holland (Postbus 1621, 2003 BR Haarlem) door:</text:p>
            <text:p text:style-name="common-al">• een belanghebbende die op tijd een zienswijze heeft ingediend;</text:p>
            <text:p text:style-name="common-al">• een belanghebbende die redelijkerwijs niet kan worden verweten dat hij/zij geen zienswijze heeft ingediend.</text:p>
            <text:p text:style-name="common-al">Het beroepschrift moet worden ondertekend en tenminste bevatten:</text:p>
            <text:p text:style-name="common-al">• de naam en het adres van de indiener;</text:p>
            <text:p text:style-name="common-al">• de dagtekening;</text:p>
            <text:p text:style-name="common-al">• een omschrijving van het besluit waartegen u in beroep gaat;</text:p>
            <text:p text:style-name="common-al">• de redenen van het beroep.</text:p>
            <text:p text:style-name="common-al"/>
            <text:p text:style-name="common-al">U kunt het beroepschrift ook digitaal indienen. Op www.rechtspraak.nl  leest u hoe u dit doet. Voor de ondertekening moet u een digitale handtekening (DigiD) hebb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4255</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255</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255</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3003.488 522943.928</meta:user-defined>
    <meta:user-defined meta:name="DC.title">Verleende uitgebreide omgevingsvergunning Rietgans 41 in Nibbixwoud (gemeente Medemblik)</meta:user-defined>
    <meta:user-defined meta:name="OVERHEID.PostcodeHuisnummer/OVERHEIDop.postcodeHuisnummer">1688WP 41</meta:user-defined>
    <meta:user-defined meta:name="OVERHEIDop.straatnaam">Rietgans</meta:user-defined>
    <meta:user-defined meta:name="OVERHEIDop.woonplaats">Nibbixwoud</meta:user-defined>
    <meta:user-defined meta:name="DCTERMS.W3CDTF/DCTERMS.available">2020-09-24</meta:user-defined>
    <meta:user-defined meta:name="DCTERMS.W3CDTF/OVERHEIDop.jaargang">2020</meta:user-defined>
    <meta:user-defined meta:name="OVERHEIDop.publicationIssue">244255</meta:user-defined>
    <meta:user-defined meta:name="OVERHEIDop.GmbID/DC.identifier">gmb-2020-244255</meta:user-defined>
    <meta:user-defined meta:name="OVERHEIDop.versieInformatie"/>
  </office:meta>
</office:document-meta>
</file>