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13-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13-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1-15">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15-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16">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16-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18">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8-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8-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18-3">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1-18-4">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1-20">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20-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20-2">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1-20-3">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1-20-4">
      <text:list-level-style-number style:num-format="" style:num-prefix="5.4.4" text:level="1" text:start-value="544">
        <style:list-level-properties text:min-label-width="10mm"/>
      </text:list-level-style-number>
      <text:list-level-style-number style:num-format="" style:num-prefix="5.4.4" text:level="2">
        <style:list-level-properties text:min-label-width="10mm" text:space-before="10mm"/>
      </text:list-level-style-number>
    </text:list-style>
    <text:list-style style:name="id1-3-2-2-1-2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22-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1-22-2">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1-22-3">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2-1-22-4">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text:list-style style:name="id1-3-2-2-1-22-5">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2-1-22-6">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text:list-style style:name="id1-3-2-2-1-26">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26-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26-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1-26-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1-26-5">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1-26-6">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1-28">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28-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28-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1-30">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30-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30-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1-30-3">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1-30-4">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2-1-3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3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32-2">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1-32-3">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1-32-4">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2-1-34">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34-1">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34-2">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1-34-3">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1-34-4">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1-34-5">
      <text:list-level-style-number style:num-format="" style:num-prefix="6.5.5" text:level="1" text:start-value="655">
        <style:list-level-properties text:min-label-width="10mm"/>
      </text:list-level-style-number>
      <text:list-level-style-number style:num-format="" style:num-prefix="6.5.5" text:level="2">
        <style:list-level-properties text:min-label-width="10mm" text:space-before="10mm"/>
      </text:list-level-style-number>
    </text:list-style>
    <text:list-style style:name="id1-3-2-2-1-34-6">
      <text:list-level-style-number style:num-format="" style:num-prefix="6.5.6" text:level="1" text:start-value="656">
        <style:list-level-properties text:min-label-width="10mm"/>
      </text:list-level-style-number>
      <text:list-level-style-number style:num-format="" style:num-prefix="6.5.6" text:level="2">
        <style:list-level-properties text:min-label-width="10mm" text:space-before="10mm"/>
      </text:list-level-style-number>
    </text:list-style>
    <text:list-style style:name="id1-3-2-2-1-36">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1-36-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1-36-2">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1-36-3">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1-36-4">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1-36-5">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Nadere regels Huisvestingsverordening Amsterdam 2020 in verband met vergunningverlening B&amp;B en kamerverhuur (Nadere regels vergunningverlening B&amp;B en kamerverhuu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3.3.5 en 3.3.11 van de Huisvestingsverordening Amsterdam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6 van de Nadere regels Huisvestingsverordening Amsterdam 2020 wordt als volgt gewijzigd:</text:p>
            <text:p text:style-name="al"/>
            <text:p text:style-name="al">A. Artikel 4, aanhef, komt te luiden:</text:p>
            <text:p text:style-name="al">Voor de omzettingsvergunning voor kamerverhuur en de onttrekkingsvergunning voor B&amp;B, met uitzondering van de onttrekkingsvergunning voor B&amp;B in het kader van overgangsrecht bedoeld in artikel 3.3.8, eerste lid van de Huisvestingsverordening Amsterdam 2020, gelden de in de hieronder opgenomen tabel vastgelegde quota per wijk.</text:p>
            <text:p text:style-name="al"/>
            <text:p text:style-name="al">B. Na artikel 4 worden twee artikelen ingevoegd, luidende:  </text:p>
            <text:p text:style-name="al"/>
            <text:p text:style-name="al">
            <text:span text:style-name="nadrukvet">5.</text:span> <text:span text:style-name="nadrukvet">Procedure vergunningverlening</text:span> <text:span text:style-name="nadrukvet">onttrekkingsvergunning ten behoeve van een B&amp;B </text:span></text:p>
            <text:p text:style-name="al"/>
            <text:p text:style-name="al">
            <text:span text:style-name="nadrukondlijn">5.1. Aanmelden voor een onttrekkingsvergunning ten behoeve van een B&amp;B </text:span>
          </text:p>
            <text:p text:style-name="al"/>
            <text:list text:style-name="id1-3-2-2-1-13">
              <text:list-item text:style-override="id1-3-2-2-1-13-1">
                <text:number>5.1.1</text:number>
                <text:p text:style-name="al">Voorafgaand aan de indiening van de aanvraag van een onttrekkingsvergunning moet de aanvrager zich melden bij burgemeester en wethouders. Na 15 februari 2020 vervalt deze aanmeldingsplicht.</text:p>
              </text:list-item>
              <text:list-item text:style-override="id1-3-2-2-1-13-2">
                <text:number>5.1.2</text:number>
                <text:p text:style-name="al"> Een aanmelding als bedoeld in 5.1.1 kan uiterlijk op 15 februari 2020 worden gedaan bij burgermeester en wethouders. </text:p>
              </text:list-item>
              <text:list-item text:style-override="id1-3-2-2-1-13-3">
                <text:number>5.1.3</text:number>
                <text:p text:style-name="al"> Bij de aanmelding, bedoeld in 5.1.1, worden de volgende gegevens verstrekt:</text:p>
                <text:list text:style-name="id1-3-2-2-1-13-3-3">
                  <text:list-item text:style-override="id1-3-2-2-1-13-3-3-1">
                    <text:number>a.</text:number>
                    <text:p text:style-name="al">naam van de aanmelder;</text:p>
                  </text:list-item>
                  <text:list-item text:style-override="id1-3-2-2-1-13-3-3-2">
                    <text:number>b.</text:number>
                    <text:p text:style-name="al"> contactgegevens van de aanmelder; en </text:p>
                  </text:list-item>
                  <text:list-item text:style-override="id1-3-2-2-1-13-3-3-3">
                    <text:number>c.</text:number>
                    <text:p text:style-name="al">het adres van de woonruimte waar de aanmelding betrekking op heeft.</text:p>
                  </text:list-item>
                </text:list>
              </text:list-item>
              <text:list-item text:style-override="id1-3-2-2-1-13-4">
                <text:number>5.1.4 </text:number>
                <text:p text:style-name="al">Aanmeldingen als bedoeld in 5.1.1 kunnen worden gecontroleerd aan de hand van het kadaster en de basisregistratie personen. </text:p>
              </text:list-item>
              <text:list-item text:style-override="id1-3-2-2-1-13-5">
                <text:number>5.1.5</text:number>
                <text:p text:style-name="al"> Voor de aanmeldingen, bedoeld in 5.1.1, geldt dat ieder adres éénmaal kan meedoen aan de loting. Wanneer er meerdere aanmeldingen zijn voor één adres, worden alle meldingen gecontroleerd als bedoeld in 5.1.4. Alle aanmeldingen na de eerste aanmelding op dit adres worden afgewezen. </text:p>
              </text:list-item>
              <text:list-item text:style-override="id1-3-2-2-1-13-6">
                <text:number>5.1.6</text:number>
                <text:p text:style-name="al">Indien na controle als bedoeld in 5.1.4 blijkt dat de gegevens, bedoeld in 5.1.3, niet overeenkomen met het kadaster en de basisregistratie personen, wordt die aanmeldingen afgewezen. </text:p>
              </text:list-item>
            </text:list>
            <text:p text:style-name="al">
            <text:span text:style-name="nadrukondlijn">5.2. Inventarisatie aanmeldingen </text:span>
          </text:p>
            <text:list text:style-name="id1-3-2-2-1-15">
              <text:list-item text:style-override="id1-3-2-2-1-15-1">
                <text:number>5.2.1</text:number>
                <text:p text:style-name="al"> Aan de hand van de wijkquota, zoals opgenomen in 4, wordt per wijk bepaald of voor de vergunningverlening moet worden geloot. </text:p>
              </text:list-item>
            </text:list>
            <text:list text:style-name="id1-3-2-2-1-16">
              <text:list-item text:style-override="id1-3-2-2-1-16-1">
                <text:number>5.2.2</text:number>
                <text:p text:style-name="al"> Indien niet wordt geloot, wordt de aanmelder hiervan per brief in kennis gesteld. In de brief wordt tevens vermeld dat de aanmelder in aanmerking komt voor het aanvragen van een onttrekkingsvergunning.</text:p>
              </text:list-item>
            </text:list>
            <text:p text:style-name="al">
            <text:span text:style-name="nadrukondlijn">5.3. Loting</text:span>
          </text:p>
            <text:list text:style-name="id1-3-2-2-1-18">
              <text:list-item text:style-override="id1-3-2-2-1-18-1">
                <text:number>5.3.1</text:number>
                <text:p text:style-name="al"> De loting, bedoeld in artikel 3.3.5, tweede lid, van de Huisvestingsverordening, wordt openbaar uitgevoerd door een notaris. </text:p>
              </text:list-item>
              <text:list-item text:style-override="id1-3-2-2-1-18-2">
                <text:number>5.3.2</text:number>
                <text:p text:style-name="al"> Alle aangemelde adressen binnen de wijken, genoemd in 4, worden willekeurig genummerd en gerangschikt. De adressen die op dezelfde positie of lager dan het voor die wijk geldende quotum staan, kunnen een onttrekkingsvergunning aanvragen. De rangschikking loopt door voor de adressen boven dat quotum.</text:p>
              </text:list-item>
              <text:list-item text:style-override="id1-3-2-2-1-18-3">
                <text:number>5.3.3</text:number>
                <text:p text:style-name="al"> Of de aanvrager is ingeloot wordt per brief bekendgemaakt aan de aanvrager. In de brief wordt tevens vermeld of de aanvrager in aanmerking komt voor het aanvragen van een onttrekkingsvergunning. </text:p>
              </text:list-item>
              <text:list-item text:style-override="id1-3-2-2-1-18-4">
                <text:number>5.3.4</text:number>
                <text:p text:style-name="al"> Als de aanvrager is uitgeloot en in aanmerking komt voor het overgangsrecht, bedoeld in artikel 3.3.8 van de Huisvestingsverordening, wordt dat medegedeeld in de brief, bedoeld in 5.3.3.</text:p>
              </text:list-item>
            </text:list>
            <text:p text:style-name="al">
            <text:span text:style-name="nadrukondlijn">5.4. Vergunningaanvraag </text:span>
          </text:p>
            <text:list text:style-name="id1-3-2-2-1-20">
              <text:list-item text:style-override="id1-3-2-2-1-20-1">
                <text:number>5.4.1</text:number>
                <text:p text:style-name="al"> Degene die in aanmerking komt voor het aanvragen van een onttrekkingsvergunning moet binnen een termijn van vier weken een onttrekkingsvergunning aanvragen. </text:p>
              </text:list-item>
              <text:list-item text:style-override="id1-3-2-2-1-20-2">
                <text:number>5.4.2</text:number>
                <text:p text:style-name="al"> De termijn, bedoeld in 5.4.1, vangt aan met ingang van de dag na verzending van de brief, bedoeld in 5.3.3. </text:p>
              </text:list-item>
              <text:list-item text:style-override="id1-3-2-2-1-20-3">
                <text:number>5.4.3</text:number>
                <text:p text:style-name="al"> Wanneer twee weken van de aanvraagtermijn zijn verstreken en nog geen aanvraag is ingediend, wordt een digitale herinnering aan de ingelote aanmelders gestuurd.</text:p>
              </text:list-item>
              <text:list-item text:style-override="id1-3-2-2-1-20-4">
                <text:number>5.4.4</text:number>
                <text:p text:style-name="al"> Wanneer er binnen de termijn van vier weken geen aanvraag is ingediend, vervalt de mogelijkheid tot het aanvragen van een onttrekkingsvergunning. </text:p>
              </text:list-item>
            </text:list>
            <text:p text:style-name="al">
            <text:span text:style-name="nadrukondlijn">5.5. Wachtlijst en doorschuifregeling</text:span>
          </text:p>
            <text:list text:style-name="id1-3-2-2-1-22">
              <text:list-item text:style-override="id1-3-2-2-1-22-1">
                <text:number>5.5.1</text:number>
                <text:p text:style-name="al"> De gerangschikte adressen boven het quotum, bedoeld in 5.3.2, vormen de wachtlijst. </text:p>
              </text:list-item>
              <text:list-item text:style-override="id1-3-2-2-1-22-2">
                <text:number>5.5.2</text:number>
                <text:p text:style-name="al"> De wachtlijst voor het aanvragen van een onttrekkingsvergunning wordt bij de loting opgesteld door de notaris. </text:p>
              </text:list-item>
              <text:list-item text:style-override="id1-3-2-2-1-22-3">
                <text:number>5.5.3</text:number>
                <text:p text:style-name="al"> Indien er plaats vrijkomt voor het aanvragen van een onttrekkingsvergunning binnen het quotum, dan komt de eerstvolgende op de wachtlijst in aanmerking voor het aanvragen van een onttrekkingsvergunning. </text:p>
              </text:list-item>
              <text:list-item text:style-override="id1-3-2-2-1-22-4">
                <text:number>5.5.4</text:number>
                <text:p text:style-name="al"> Indien degene die op basis van de wachtlijst in aanmerking komt voor het aanvragen van een onttrekkingsvergunning aangeeft daarvan geen gebruik te willen maken dan wel binnen vier weken geen onttrekkingsvergunning heeft aangevraagd, komt de eerstvolgende op de wachtlijst in aanmerking voor het aanvragen van een onttrekkingsvergunning. Dit herhaalt zich totdat iemand de onttrekkingsvergunning aanvraagt.</text:p>
              </text:list-item>
              <text:list-item text:style-override="id1-3-2-2-1-22-5">
                <text:number>5.5.5</text:number>
                <text:p text:style-name="al"> Degene die op basis van de wachtlijst in aanmerking komt voor het aanvragen van een onttrekkingsvergunning wordt hiervan per brief op de hoogte gesteld. Het bepaalde in 5.4.2 is hierop van overeenkomstige toepassing.</text:p>
              </text:list-item>
              <text:list-item text:style-override="id1-3-2-2-1-22-6">
                <text:number>5.5.6</text:number>
                <text:p text:style-name="al">Indien niemand van de wachtlijst een onttrekkingsvergunning heeft aangevraagd, komt de onttrekkingsvergunning vrij en wordt deze niet meer actief aangeboden. Deze onttrekkingsvergunning kan dan door een ieder worden aangevraagd. </text:p>
              </text:list-item>
            </text:list>
            <text:p text:style-name="al">
            <text:span text:style-name="nadrukvet">6. Procedure vergunningverlening omzettingsvergunning</text:span>
          </text:p>
            <text:p text:style-name="al"/>
            <text:p text:style-name="al">
            <text:span text:style-name="nadrukondlijn">6.1. Aanmelding loting voor een omzettingsvergunning </text:span>
          </text:p>
            <text:list text:style-name="id1-3-2-2-1-26">
              <text:list-item text:style-override="id1-3-2-2-1-26-1">
                <text:number>6.1.1</text:number>
                <text:p text:style-name="al"> Voorafgaand aan de indiening van de aanvraag van een omzettingsvergunning moet de aanvrager zich melden bij burgemeester en wethouders. Na 11 mei 2020 vervalt deze voorwaarde </text:p>
              </text:list-item>
              <text:list-item text:style-override="id1-3-2-2-1-26-2">
                <text:number>6.1.2</text:number>
                <text:p text:style-name="al"> Een aanmelding als bedoeld in 6.1.1 kan uiterlijk tot 11 mei 2020 worden gedaan bij burgemeester en wethouders. </text:p>
              </text:list-item>
              <text:list-item text:style-override="id1-3-2-2-1-26-3">
                <text:number>6.1.3</text:number>
                <text:p text:style-name="al"> Bij de aanmelding, bedoeld in 6.1.1, worden de volgende gegevens verstrekt:</text:p>
                <text:list text:style-name="id1-3-2-2-1-26-3-3">
                  <text:list-item text:style-override="id1-3-2-2-1-26-3-3-1">
                    <text:number>a.</text:number>
                    <text:p text:style-name="al">naam van de aanmelder;</text:p>
                  </text:list-item>
                  <text:list-item text:style-override="id1-3-2-2-1-26-3-3-2">
                    <text:number>b.</text:number>
                    <text:p text:style-name="al">contactgegevens van de aanmelder; en </text:p>
                  </text:list-item>
                  <text:list-item text:style-override="id1-3-2-2-1-26-3-3-3">
                    <text:number>c.</text:number>
                    <text:p text:style-name="al">het adres van de woonruimte waar de aanmelding betrekking op heeft.</text:p>
                  </text:list-item>
                </text:list>
              </text:list-item>
              <text:list-item text:style-override="id1-3-2-2-1-26-4">
                <text:number>6.1.4</text:number>
                <text:p text:style-name="al"> Aanmeldingen als bedoeld in 6.1.1 kunnen worden gecontroleerd aan de hand van het kadaster en de basisregistratie personen. </text:p>
              </text:list-item>
              <text:list-item text:style-override="id1-3-2-2-1-26-5">
                <text:number>6.1.5</text:number>
                <text:p text:style-name="al"> Voor de aanmeldingen, bedoeld in 6.1.1, geldt dat ieder adres éénmaal kan meedoen aan de loting. Wanneer er meerdere aanmeldingen zijn voor één adres, worden alle aanmelding gecontroleerd als bedoeld in 6.1.4. Alle aanmeldingen na de eerste aanmelding op dit adres worden afgewezen. </text:p>
              </text:list-item>
              <text:list-item text:style-override="id1-3-2-2-1-26-6">
                <text:number>6.1.6</text:number>
                <text:p text:style-name="al"> Indien na controle als bedoeld in 6.1.4 blijkt dat de gegevens, bedoeld in 6.1.3, niet overeenkomen met het kadaster en de basisregistratie personen, worden die aanmeldingen afgewezen. </text:p>
              </text:list-item>
            </text:list>
            <text:p text:style-name="al">
            <text:span text:style-name="nadrukondlijn">6.2. Inventarisatie aanmeldingen </text:span>
          </text:p>
            <text:list text:style-name="id1-3-2-2-1-28">
              <text:list-item text:style-override="id1-3-2-2-1-28-1">
                <text:number>6.2.1</text:number>
                <text:p text:style-name="al">Aan de hand van de wijkquota, zoals opgenomen in 4, wordt per wijk bepaald of voor de vergunningverlening moet worden geloot.</text:p>
              </text:list-item>
              <text:list-item text:style-override="id1-3-2-2-1-28-2">
                <text:number>6.2.2</text:number>
                <text:p text:style-name="al"> Indien niet wordt geloot, wordt de aanmelder hiervan per brief in kennis gesteld. In de brief wordt tevens vermeld dat de aanmelder in aanmerking komt voor het aanvragen van een omzettingsvergunning.</text:p>
              </text:list-item>
            </text:list>
            <text:p text:style-name="al">
            <text:span text:style-name="nadrukondlijn">6.3. Loting</text:span>
          </text:p>
            <text:list text:style-name="id1-3-2-2-1-30">
              <text:list-item text:style-override="id1-3-2-2-1-30-1">
                <text:number>6.3.1</text:number>
                <text:p text:style-name="al"> De loting, bedoeld in artikel 3.3.11, vierde lid, van de Huisvestingsverordening, wordt openbaar uitgevoerd door een notaris. </text:p>
              </text:list-item>
              <text:list-item text:style-override="id1-3-2-2-1-30-2">
                <text:number>6.3.2</text:number>
                <text:p text:style-name="al"> Alle aangemelde adressen binnen de wijken, genoemd in 4, worden willekeurig genummerd en gerangschikt. De adressen die op dezelfde positie of lager dan het voor die wijk geldende quotum staan, kunnen een omzettingsvergunning aanvragen, met dien verstande dat het pandquotum nog niet vol is. De rangschikking loopt door voor de adressen boven dat quotum.</text:p>
              </text:list-item>
              <text:list-item text:style-override="id1-3-2-2-1-30-3">
                <text:number>6.3.3</text:number>
                <text:p text:style-name="al"> Of de aanvrager is ingeloot wordt per brief bekendgemaakt aan de aanvrager. In de brief wordt tevens vermeld of de aanvrager in aanmerking komt voor het aanvragen van een omzettingsvergunning. </text:p>
              </text:list-item>
              <text:list-item text:style-override="id1-3-2-2-1-30-4">
                <text:number>6.3.4</text:number>
                <text:p text:style-name="al"> Als de aanvrager is uitgeloot en in aanmerking komt voor het overgangsrecht, bedoeld in artikel 3.3.14 van de Huisvestingsverordening, wordt dat medegedeeld in de brief, bedoeld in 6.3.3. </text:p>
              </text:list-item>
            </text:list>
            <text:p text:style-name="al">
            <text:span text:style-name="nadrukondlijn">6.4. Vergunningaanvraag</text:span>
          </text:p>
            <text:list text:style-name="id1-3-2-2-1-32">
              <text:list-item text:style-override="id1-3-2-2-1-32-1">
                <text:number>6.4.1</text:number>
                <text:p text:style-name="al"> Degene die in aanmerking komt voor het aanvragen van een omzettingsvergunning moet binnen een termijn van vier weken een omzettingsvergunning aanvragen. </text:p>
              </text:list-item>
              <text:list-item text:style-override="id1-3-2-2-1-32-2">
                <text:number>6.4.2</text:number>
                <text:p text:style-name="al"> De termijn, bedoeld in 6.4.1, vangt aan met ingang van de dag na verzending van de brief, bedoeld in 6.3.3. </text:p>
              </text:list-item>
              <text:list-item text:style-override="id1-3-2-2-1-32-3">
                <text:number>6.4.3</text:number>
                <text:p text:style-name="al"> Wanneer twee weken van de aanvraagtermijn zijn verstreken en nog geen aanvraag is ingediend, wordt een digitale herinnering aan de ingelote aanmelders gestuurd.</text:p>
              </text:list-item>
              <text:list-item text:style-override="id1-3-2-2-1-32-4">
                <text:number>6.4.4</text:number>
                <text:p text:style-name="al">Wanneer er binnen de termijn van vier weken geen aanvraag is ingediend, vervalt de mogelijkheid tot het aanvragen van een omzettingsvergunning. </text:p>
              </text:list-item>
            </text:list>
            <text:p text:style-name="al">
            <text:span text:style-name="nadrukondlijn">6.5. Wachtlijst en doorschuifregeling</text:span>
          </text:p>
            <text:list text:style-name="id1-3-2-2-1-34">
              <text:list-item text:style-override="id1-3-2-2-1-34-1">
                <text:number>6.5.1</text:number>
                <text:p text:style-name="al"> De gerangschikte adressen boven het quotum, bedoeld in 6.3.2, vormen de wachtlijst. </text:p>
              </text:list-item>
              <text:list-item text:style-override="id1-3-2-2-1-34-2">
                <text:number>6.5.2</text:number>
                <text:p text:style-name="al"> De wachtlijst voor het aanvragen van een omzettingsvergunning wordt bij de loting opgesteld door de notaris. </text:p>
              </text:list-item>
              <text:list-item text:style-override="id1-3-2-2-1-34-3">
                <text:number>6.5.3</text:number>
                <text:p text:style-name="al"> Indien er plaats vrijkomt voor het aanvragen van een omzettingsvergunning binnen het quotum, dan komt de eerstvolgende op de wachtlijst in aanmerking voor het aanvragen van een omzettingsvergunning. </text:p>
              </text:list-item>
              <text:list-item text:style-override="id1-3-2-2-1-34-4">
                <text:number>6.5.4</text:number>
                <text:p text:style-name="al"> Indien degene die op basis van de wachtlijst in aanmerking komt voor het aanvragen van een omzettingsvergunning aangeeft daarvan geen gebruik te willen maken dan wel binnen vier weken geen omzettingsvergunning heeft aangevraagd, komt de eerstvolgende op de wachtlijst in aanmerking voor het aanvragen van een omzettingsvergunning. Dit herhaalt zich totdat iemand de omzettingsvergunning aanvraagt.</text:p>
              </text:list-item>
              <text:list-item text:style-override="id1-3-2-2-1-34-5">
                <text:number>6.5.5</text:number>
                <text:p text:style-name="al"> Degene die op basis van de wachtlijst in aanmerking komt voor het aanvragen van een omzettingsvergunning wordt hiervan per brief op de hoogte gesteld. Het bepaalde in 6.4.2 is hierop van overeenkomstige toepassing.</text:p>
              </text:list-item>
              <text:list-item text:style-override="id1-3-2-2-1-34-6">
                <text:number>6.5.6</text:number>
                <text:p text:style-name="al"> Indien niemand van de wachtlijst een omzettingsvergunning heeft aangevraagd, komt de omzettingsvergunning vrij en wordt deze niet meer actief aangeboden. Deze omzettingsvergunning kan dan door een ieder worden aangevraagd. </text:p>
              </text:list-item>
            </text:list>
            <text:p text:style-name="al">
            <text:span text:style-name="nadrukondlijn">6.6. Procedure na loting </text:span>
          </text:p>
            <text:list text:style-name="id1-3-2-2-1-36">
              <text:list-item text:style-override="id1-3-2-2-1-36-1">
                <text:number>6.6.1</text:number>
                <text:p text:style-name="al"> Een verzoeker die niet heeft meegedaan aan de in 6.3.1 bedoelde loting kan voor het aanvragen van een omzettingsvergunning zich vanaf 12 mei 2020 melden bij burgermeester en wethouders.</text:p>
              </text:list-item>
              <text:list-item text:style-override="id1-3-2-2-1-36-2">
                <text:number>6.6.2</text:number>
                <text:p text:style-name="al"> Bij de melding worden de gegevens, bedoeld in 6.1.3, verstrekt. </text:p>
              </text:list-item>
              <text:list-item text:style-override="id1-3-2-2-1-36-3">
                <text:number>6.6.3</text:number>
                <text:p text:style-name="al"> De verzoeker krijgt binnen tien werkdagen digitaal bericht of hij in aanmerking komt voor het aanvragen van een omzettingsvergunning en moet binnen een termijn van vier weken een omzettingsvergunning aanvragen.</text:p>
              </text:list-item>
              <text:list-item text:style-override="id1-3-2-2-1-36-4">
                <text:number>6.6.4</text:number>
                <text:p text:style-name="al"> De verzoeker, bedoeld in 6.6.1, komt in aanmerking voor een vergunning als het pand- en wijkquotum nog niet vol is en er geen wachtlijst voor de desbetreffende wijk bestaat.</text:p>
              </text:list-item>
              <text:list-item text:style-override="id1-3-2-2-1-36-5">
                <text:number>6.6.5</text:number>
                <text:p text:style-name="al"> Wanneer twee weken van de aanvraagtermijn zijn verstreken en nog geen aanvraag is ingediend, wordt er een digitale herinnering aan de aanvrager gestuur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Nadere regels vergunningverlening B&amp;B en kamerverhuur.</text:p>
          </text:section>
        </text:section>
        <text:section text:name="regeling-sluiting_id1-3-2-3" text:style-name="regeling-sluiting">
          <text:section text:name="ondertekening_id1-3-2-3-1">
            <text:p><text:span text:style-name="functie">Aldus vastgesteld in de vergadering van 3 maart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Huisvestingsverordening Amsterdam 2020 (hierna: Huisvestingsverordening), artikel 3.3.5 derde lid (B&amp;B) en artikel 3.3.11 vijfde lid (kamerverhuur) staat dat het college van burgemeester en wethouders in nadere regels de hoogte van het quotum alsmede de wijze waarop vergunningverlening plaatsvindt, vaststellen. Ten tijde van het vaststellen van de Huisvestingsverordening door de gemeenteraad zijn in de nadere regels alleen de hoogte van de quota vastgesteld voor B&amp;B en kamerverhuur. De vergunningverleningsprocedure was op dat moment nog niet volledig ingericht. Dit had ook te maken met het feit dat gewacht moest worden hoe de gemeenteraad de verordening exact vaststelde. De procedure is nu volledig ingericht op basis van de vastgestelde Huisvestingsverordening. Alvorens de loting op wijkniveau gaat plaatsvinden (B&amp;B op 9 maart 2020 en kamerverhuur medio mei) is het belangrijk dat de regels over de wijze waarop de vergunningverlening plaatsvindt, zijn vastgesteld door het college. Naast dat de Huisvestingsverordening dit voorschrijft, stelt ook de Dienstenrichtlijn (die geldt voor B&amp;B) dat vergunningverlening transparant en toegankelijk moet zijn, en dat het vergunningstelsel vooraf openbaar kenbaar moet zijn gemaakt. Met dit besluit wordt daarin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2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https://decentrale.regelgeving.overheid.nl/cvdr/xhtmloutput/Historie/Amsterdam/637053/CVDR637053_2.html</meta:user-defined>
    <meta:user-defined meta:name="DCTERMS.alternative">Nadere regels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de uitvoering van de huisvestingsverordening (Nadere regels Huisvestingsverordening Amsterdam 2020)</meta:user-defined>
    <meta:user-defined meta:name="DCTERMS.W3CDTF/DCTERMS.available">2020-09-23</meta:user-defined>
    <meta:user-defined meta:name="DCTERMS.W3CDTF/OVERHEIDop.jaargang">2020</meta:user-defined>
    <meta:user-defined meta:name="OVERHEIDop.publicationIssue">244254</meta:user-defined>
    <meta:user-defined meta:name="OVERHEIDop.betreftRegeling">CVDR635511_4</meta:user-defined>
    <meta:user-defined meta:name="xs:date/OVERHEIDop.startdatum">2020-09-24</meta:user-defined>
    <meta:user-defined meta:name="OVERHEIDop.GmbID/DC.identifier">gmb-2020-244254</meta:user-defined>
    <meta:user-defined meta:name="OVERHEIDop.versieInformatie"/>
  </office:meta>
</office:document-meta>
</file>