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Iependal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dal 8</text:p>
                    <text:p text:style-name="table_al">3142AG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5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5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31.06 438524.83</meta:user-defined>
    <meta:user-defined meta:name="DC.title">Gemeente Maassluis - aanvraag omgevingsvergunning - plaatsen dakkapel voorgeveldakvlak - Iependal 8, Maassluis</meta:user-defined>
    <meta:user-defined meta:name="OVERHEID.PostcodeHuisnummer/OVERHEIDop.postcodeHuisnummer">3142AG 8</meta:user-defined>
    <meta:user-defined meta:name="OVERHEIDop.straatnaam">Iependal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51</meta:user-defined>
    <meta:user-defined meta:name="OVERHEIDop.GmbID/DC.identifier">gmb-2020-244251</meta:user-defined>
    <meta:user-defined meta:name="OVERHEIDop.versieInformatie"/>
  </office:meta>
</office:document-meta>
</file>