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 Dorpszicht 2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september 2020</text:p>
            <text:p text:style-name="common-al">Kenmerk: SXO-2020-044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2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423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3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3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80.64 477244.24</meta:user-defined>
    <meta:user-defined meta:name="DC.title">Omgevingsvergunning toegekend voor het bouwen van een woning op de locatie  Dorpszicht 20 in Terwolde</meta:user-defined>
    <meta:user-defined meta:name="OVERHEID.PostcodeHuisnummer/OVERHEIDop.postcodeHuisnummer">7396CK 14</meta:user-defined>
    <meta:user-defined meta:name="OVERHEIDop.straatnaam">Dorpszicht</meta:user-defined>
    <meta:user-defined meta:name="OVERHEIDop.woonplaats">Terwol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236</meta:user-defined>
    <meta:user-defined meta:name="OVERHEIDop.GmbID/DC.identifier">gmb-2020-244236</meta:user-defined>
    <meta:user-defined meta:name="OVERHEIDop.versieInformatie"/>
  </office:meta>
</office:document-meta>
</file>