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vanging rieten kap schuur - Achterstraat 18,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31882</text:p>
            <text:p text:style-name="common-al">Voor : vervanging rieten kap schuur</text:p>
            <text:p text:style-name="common-al">Locatie : Achterstraat 18, (3961 BH) Wijk bij Duurstede</text:p>
            <text:p text:style-name="common-al">Verzenddatum : 15-09-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32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423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3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3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31882</meta:user-defined>
    <dc:language>nl</dc:language>
    <meta:user-defined meta:name="OVERHEID.EPSG28992/DC.spatial">152042.182 442715.852</meta:user-defined>
    <meta:user-defined meta:name="DC.title">Gemeente Wijk bij Duurstede - verlening omgevingsvergunning - vervanging rieten kap schuur - Achterstraat 18, Wijk bij Duurstede</meta:user-defined>
    <meta:user-defined meta:name="OVERHEID.PostcodeHuisnummer/OVERHEIDop.postcodeHuisnummer">3961BH 18</meta:user-defined>
    <meta:user-defined meta:name="OVERHEIDop.straatnaam">Achterstraat</meta:user-defined>
    <meta:user-defined meta:name="OVERHEIDop.woonplaats">Wijk bij Duurstede</meta:user-defined>
    <meta:user-defined meta:name="DCTERMS.W3CDTF/DCTERMS.available">2020-09-24</meta:user-defined>
    <meta:user-defined meta:name="DCTERMS.W3CDTF/OVERHEIDop.jaargang">2020</meta:user-defined>
    <meta:user-defined meta:name="OVERHEIDop.publicationIssue">244233</meta:user-defined>
    <meta:user-defined meta:name="OVERHEIDop.GmbID/DC.identifier">gmb-2020-244233</meta:user-defined>
    <meta:user-defined meta:name="OVERHEIDop.versieInformatie"/>
  </office:meta>
</office:document-meta>
</file>