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34 het herstellen van de luidklok in de 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34 OV20200777 het herstellen van de luidklok in de toren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21.224 566718.62</meta:user-defined>
    <meta:user-defined meta:name="DC.title">Ingekomen aanvraag, Dearsum, nummer 34 het herstellen van de luidklok in de toren</meta:user-defined>
    <meta:user-defined meta:name="OVERHEID.PostcodeHuisnummer/OVERHEIDop.postcodeHuisnummer">8644VS 34</meta:user-defined>
    <meta:user-defined meta:name="OVERHEIDop.straatnaam">nummer</meta:user-defined>
    <meta:user-defined meta:name="OVERHEIDop.woonplaats">Dearsum</meta:user-defined>
    <meta:user-defined meta:name="DCTERMS.W3CDTF/DCTERMS.available">2020-09-24</meta:user-defined>
    <meta:user-defined meta:name="DCTERMS.W3CDTF/OVERHEIDop.jaargang">2020</meta:user-defined>
    <meta:user-defined meta:name="OVERHEIDop.publicationIssue">244225</meta:user-defined>
    <meta:user-defined meta:name="OVERHEIDop.GmbID/DC.identifier">gmb-2020-244225</meta:user-defined>
    <meta:user-defined meta:name="OVERHEIDop.versieInformatie"/>
  </office:meta>
</office:document-meta>
</file>