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752 Madeliefstraat 28 te Berkel-Enschot, vervangen van een erfafscheiding, 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52 - I - Madeliefstraat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1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74.836 398673.963</meta:user-defined>
    <meta:user-defined meta:name="DC.title">Berkel-Enschot, ingekomen aanvraag voor een omgevingsvergunning Z-HZ_WABO-2020-03752 Madeliefstraat 28 te Berkel-Enschot, vervangen van een erfafscheiding, 7 september 2020</meta:user-defined>
    <meta:user-defined meta:name="OVERHEID.PostcodeHuisnummer/OVERHEIDop.postcodeHuisnummer">5056SN 28</meta:user-defined>
    <meta:user-defined meta:name="OVERHEIDop.straatnaam">Madeliefstraat</meta:user-defined>
    <meta:user-defined meta:name="OVERHEIDop.woonplaats">Berkel-Enscho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13</meta:user-defined>
    <meta:user-defined meta:name="OVERHEIDop.GmbID/DC.identifier">gmb-2020-244213</meta:user-defined>
    <meta:user-defined meta:name="OVERHEIDop.versieInformatie"/>
  </office:meta>
</office:document-meta>
</file>