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uit/inrit - Margrietlaan 42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4790</text:p>
            <text:p text:style-name="common-al">Voor : veranderen uit/inrit</text:p>
            <text:p text:style-name="common-al">Locatie : Margrietlaan 42, (3947MN) Langbroek</text:p>
            <text:p text:style-name="common-al">Datum ontvangst : 14-09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421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1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1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4790</meta:user-defined>
    <dc:language>nl</dc:language>
    <meta:user-defined meta:name="OVERHEID.EPSG28992/DC.spatial">150847.892 447268.26</meta:user-defined>
    <meta:user-defined meta:name="DC.title">Gemeente Wijk bij Duurstede - aanvraag omgevingsvergunning - veranderen uit/inrit - Margrietlaan 42, Langbroek</meta:user-defined>
    <meta:user-defined meta:name="OVERHEID.PostcodeHuisnummer/OVERHEIDop.postcodeHuisnummer">3947MN 42</meta:user-defined>
    <meta:user-defined meta:name="OVERHEIDop.straatnaam">Margrietlaan</meta:user-defined>
    <meta:user-defined meta:name="OVERHEIDop.woonplaats">Langbro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210</meta:user-defined>
    <meta:user-defined meta:name="OVERHEIDop.GmbID/DC.identifier">gmb-2020-244210</meta:user-defined>
    <meta:user-defined meta:name="OVERHEIDop.versieInformatie"/>
  </office:meta>
</office:document-meta>
</file>