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e Forumvergadering op donderdag 6 febr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6 februari 2020</text:p>
            <text:p text:style-name="common-al">aanvang: 20.00 uur</text:p>
            <text:p text:style-name="common-al">plaats: gemeentehuis Brummen / Raadszaal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</text:span>
          </text:p>
            <text:p text:style-name="common-al">7. Vaststellen Integraal Veiligheidsplan 2020-2024</text:p>
            <text:p text:style-name="common-al">8. Uitgangspunten begroting 2021 GGD/NOG</text:p>
            <text:p text:style-name="last-al">9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e Forumvergadering op donderdag 6 februari 2020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21</meta:user-defined>
    <meta:user-defined meta:name="OVERHEIDop.GmbID/DC.identifier">gmb-2020-24421</meta:user-defined>
    <meta:user-defined meta:name="OVERHEIDop.versieInformatie"/>
  </office:meta>
</office:document-meta>
</file>