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06 Voltstraat 42 06 te Tilburg, kappen van 2 bomen, 1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06 - I - Voltstraat 42 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29.509 395467.693</meta:user-defined>
    <meta:user-defined meta:name="DC.title">Tilburg, ingekomen aanvraag voor een omgevingsvergunning Z-HZ_WABO-2020-03906 Voltstraat 42 06 te Tilburg, kappen van 2 bomen, 17 september 2020</meta:user-defined>
    <meta:user-defined meta:name="OVERHEID.PostcodeHuisnummer/OVERHEIDop.postcodeHuisnummer">5021SE 42</meta:user-defined>
    <meta:user-defined meta:name="OVERHEIDop.straatnaam">Voltstraat</meta:user-defined>
    <meta:user-defined meta:name="OVERHEIDop.woonplaats">Ti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06</meta:user-defined>
    <meta:user-defined meta:name="OVERHEIDop.GmbID/DC.identifier">gmb-2020-244206</meta:user-defined>
    <meta:user-defined meta:name="OVERHEIDop.versieInformatie"/>
  </office:meta>
</office:document-meta>
</file>