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20 Havendijk 71 te Tilburg, maken van een doorbraak, 1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20 - I - Havendijk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6.487 396028.802</meta:user-defined>
    <meta:user-defined meta:name="DC.title">Tilburg, ingekomen aanvraag voor een omgevingsvergunning Z-HZ_WABO-2020-03920 Havendijk 71 te Tilburg, maken van een doorbraak, 18 september 2020</meta:user-defined>
    <meta:user-defined meta:name="OVERHEID.PostcodeHuisnummer/OVERHEIDop.postcodeHuisnummer">5017AL 71</meta:user-defined>
    <meta:user-defined meta:name="OVERHEIDop.straatnaam">Havendijk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03</meta:user-defined>
    <meta:user-defined meta:name="OVERHEIDop.GmbID/DC.identifier">gmb-2020-244203</meta:user-defined>
    <meta:user-defined meta:name="OVERHEIDop.versieInformatie"/>
  </office:meta>
</office:document-meta>
</file>