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Groningen tot vaststelling van de Referendumverordening Gemeente Groningen (Referendumverordening gemeente Groningen 2020)</text:p>
      <text:section text:name="regeling_id1-3-2" text:style-name="regeling">
        <text:section text:name="aanhef_id1-3-2-1" text:style-name="aanhef">
          <text:section text:name="preambule_id1-3-2-1-1" text:style-name="preambule">
            <text:p text:style-name="al">De raad van de gemeente Groningen;</text:p>
            <text:p text:style-name="al">gelet op de artikelen 84, 149 en 15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Referendumverordening gemeente Gron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iesgerechtigd: stemrecht hebben voor de verkiezing van de leden van de raad;</text:p>
              </text:list-item>
              <text:list-item text:style-override="id1-3-2-2-1-3-2">
                <text:number>-</text:number>
                <text:p text:style-name="al">referendum: volksraadpleging waarbij de kiesgerechtigden zich uitspreken over een ontwerp raadsbesluit.</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of de raad.</text:p>
              </text:list-item>
              <text:list-item text:style-override="id1-3-2-2-2-3">
                <text:number>2.</text:number>
                <text:p text:style-name="al">Onderwerp van een referendum is een ontwerp raadsbesluit,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gemeentelijke begroting en de rekening;</text:p>
                  </text:list-item>
                  <text:list-item text:style-override="id1-3-2-2-2-3-3-7">
                    <text:number>g.</text:number>
                    <text:p text:style-name="al">over de vaststelling van gemeentelijke tarieven en belastingen;</text:p>
                  </text:list-item>
                  <text:list-item text:style-override="id1-3-2-2-2-3-3-8">
                    <text:number>h.</text:number>
                    <text:p text:style-name="al">ter uitvoering van een besluit van een hoger bestuursorgaan of de wetgever waaromtrent de raad geen beleidsvrijheid heeft;</text:p>
                  </text:list-item>
                  <text:list-item text:style-override="id1-3-2-2-2-3-3-9">
                    <text:number>i.</text:number>
                    <text:p text:style-name="al">die naar het oordeel van de raad hun grondslag vinden in een eerder genomen besluit waarover een referendum is gehouden of kon worden gehouden;</text:p>
                  </text:list-item>
                  <text:list-item text:style-override="id1-3-2-2-2-3-3-10">
                    <text:number>j.</text:number>
                    <text:p text:style-name="al">waarvan de raad van mening is dat dringende redenen aanleiding zijn om geen referendum te houden.</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referendumcommissie in en benoemt haar leden.</text:p>
              </text:list-item>
              <text:list-item text:style-override="id1-3-2-2-3-3">
                <text:number>2.</text:number>
                <text:p text:style-name="al">De referendumcommissie bestaat uit drie leden en twee plaatsvervangende leden en kiest uit haar midden een voorzitter.</text:p>
              </text:list-item>
              <text:list-item text:style-override="id1-3-2-2-3-4">
                <text:number>3.</text:number>
                <text:p text:style-name="al">De referendumcommissie wordt ondersteund door de griffier of een door de griffier aan te wijzen medewerker van de griffie.</text:p>
              </text:list-item>
              <text:list-item text:style-override="id1-3-2-2-3-5">
                <text:number>4.</text:number>
                <text:p text:style-name="al">De voorzitter en de leden van de referendumcommissie kunnen geen deel uitmaken van of werkzaam zijn onder verantwoordelijkheid van bestuursorganen van de gemeente.</text:p>
              </text:list-item>
              <text:list-item text:style-override="id1-3-2-2-3-6">
                <text:number>5.</text:number>
                <text:p text:style-name="al">De leden worden benoemd voor een periode van zes jaar. Aftredende leden kunnen worden herbenoemd.</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text:p>
                <text:list text:style-name="id1-3-2-2-4-2-3">
                  <text:list-item text:style-override="id1-3-2-2-4-2-3-1">
                    <text:number>a.</text:number>
                    <text:p text:style-name="al">de raad te adviseren over:</text:p>
                    <text:list text:style-name="id1-3-2-2-4-2-3-1-3">
                      <text:list-item text:style-override="id1-3-2-2-4-2-3-1-3-1">
                        <text:number>1°.</text:number>
                        <text:p text:style-name="al">de vraag of sprake is van een uitgezonderd besluit als bedoeld in artikel 2, tweede lid;</text:p>
                      </text:list-item>
                      <text:list-item text:style-override="id1-3-2-2-4-2-3-1-3-2">
                        <text:number>2°.</text:number>
                        <text:p text:style-name="al">de vraagstelling van een referendum inclusief de antwoordmogelijkheden en stemprocedure, en</text:p>
                      </text:list-item>
                      <text:list-item text:style-override="id1-3-2-2-4-2-3-1-3-3">
                        <text:number>3°.</text:number>
                        <text:p text:style-name="al">de datum van het te houden referendum;</text:p>
                      </text:list-item>
                    </text:list>
                  </text:list-item>
                  <text:list-item text:style-override="id1-3-2-2-4-2-3-2">
                    <text:number>b.</text:number>
                    <text:p text:style-name="al">de voorzitter van de raad te adviseren over het papieren en digitale formulier voor de ondersteuningsverklaringen;</text:p>
                  </text:list-item>
                  <text:list-item text:style-override="id1-3-2-2-4-2-3-3">
                    <text:number>c.</text:number>
                    <text:p text:style-name="al">burgemeester en wethouders te adviseren over:</text:p>
                    <text:list text:style-name="id1-3-2-2-4-2-3-3-3">
                      <text:list-item text:style-override="id1-3-2-2-4-2-3-3-3-1">
                        <text:number>1°.</text:number>
                        <text:p text:style-name="al">de stembiljetten,</text:p>
                      </text:list-item>
                      <text:list-item text:style-override="id1-3-2-2-4-2-3-3-3-2">
                        <text:number>2°.</text:number>
                        <text:p text:style-name="al">de verstrekking van subsidies als bedoeld in artikel 11, en</text:p>
                      </text:list-item>
                      <text:list-item text:style-override="id1-3-2-2-4-2-3-3-3-3">
                        <text:number>3°.</text:number>
                        <text:p text:style-name="al">de vorm van de door de gemeente te verstrekken voorlichting over het referendum, daarbij rekening houdend met bereik en betrokkenheid van inwoners;</text:p>
                      </text:list-item>
                    </text:list>
                  </text:list-item>
                  <text:list-item text:style-override="id1-3-2-2-4-2-3-4">
                    <text:number>d.</text:number>
                    <text:p text:style-name="al">toezicht te houden op:</text:p>
                    <text:list text:style-name="id1-3-2-2-4-2-3-4-3">
                      <text:list-item text:style-override="id1-3-2-2-4-2-3-4-3-1">
                        <text:number>1°.</text:number>
                        <text:p text:style-name="al">de uitvoering van deze verordening, en</text:p>
                      </text:list-item>
                      <text:list-item text:style-override="id1-3-2-2-4-2-3-4-3-2">
                        <text:number>2°.</text:number>
                        <text:p text:style-name="al">het objectieve of neutrale karakter van de door de gemeente te verstrekken voorlichting over het referendum;</text:p>
                      </text:list-item>
                    </text:list>
                  </text:list-item>
                  <text:list-item text:style-override="id1-3-2-2-4-2-3-5">
                    <text:number>e.</text:number>
                    <text:p text:style-name="al">klachten te behandelen in het kader van de toezichttaak, genoemd onder d;</text:p>
                  </text:list-item>
                  <text:list-item text:style-override="id1-3-2-2-4-2-3-6">
                    <text:number>f.</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text:p>
              </text:list-item>
              <text:list-item text:style-override="id1-3-2-2-4-5">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Het inleidend verzoek om een referendum te houden wordt ondersteund door ondersteuningsverklaringen van ten minste 2% van het aantal personen die kiesgerechtigd zijn op de dag dat het formulier, bedoeld in het vierde lid, wordt verstrekt.</text:p>
              </text:list-item>
              <text:list-item text:style-override="id1-3-2-2-5-3">
                <text:number>2.</text:number>
                <text:p text:style-name="al">Een inleidend verzoek wordt schriftelijk ingediend bij de voorzitter van de raad, uiterlijk 6 uren voor de raadsvergadering waarin het ontwerp raadsbesluit wordt besproken.</text:p>
              </text:list-item>
              <text:list-item text:style-override="id1-3-2-2-5-4">
                <text:number>3.</text:number>
                <text:p text:style-name="al">Een ondersteuningsverklaring voor het inleidend verzoek bestaat uit een handtekening met de daarbij behorende naam, adres, woonplaats en geboortedatum.</text:p>
              </text:list-item>
              <text:list-item text:style-override="id1-3-2-2-5-5">
                <text:number>4.</text:number>
                <text:p text:style-name="al">Ondersteuningsverklaringen worden geplaatst op een daartoe door de voorzitter van de raad verstrekt formulier waarop de titel van het ontwerp raadsbesluit is opgenomen.</text:p>
              </text:list-item>
              <text:list-item text:style-override="id1-3-2-2-5-6">
                <text:number>5.</text:number>
                <text:p text:style-name="al">De voorzitter van de raad of door de voorzitter van de raad aan te wijzen medewerkers controleren de ondersteuningsverklaringen op naam, adres, woonplaats, geboortedatum en kiesgerechtigdheid als bedoeld in het eerste lid.</text:p>
              </text:list-item>
              <text:list-item text:style-override="id1-3-2-2-5-7">
                <text:number>6.</text:number>
                <text:p text:style-name="al">De raad beslist of het inleidend verzoek wordt ingewilligd.</text:p>
              </text:list-item>
              <text:list-item text:style-override="id1-3-2-2-5-8">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wordt ondersteund door ten minste een aantal ondersteuningsverklaringen gelijk aan ten minste 4% van personen die kiesgerechtigd zijn op de dag dat de raad heeft besloten dat het inleidend verzoek wordt ingewilligd.</text:p>
              </text:list-item>
              <text:list-item text:style-override="id1-3-2-2-6-3">
                <text:number>2.</text:number>
                <text:p text:style-name="al">Een definitief verzoek wordt ingediend bij de voorzitter van de raad binnen acht weken na de dag dat de raad heeft besloten dat het inleidend verzoek wordt ingewilligd.</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6-6">
                <text:number>5.</text:number>
                <text:p text:style-name="al">De voorzitter van de raad, of door de voorzitter van de raad aan te wijzen medewerkers, controleren de ondersteuningsverklaringen op naam, adres, woonplaats, geboortedatum en kiesgerechtigdheid als bedoeld in het eerste lid.</text:p>
              </text:list-item>
              <text:list-item text:style-override="id1-3-2-2-6-7">
                <text:number>6.</text:number>
                <text:p text:style-name="al">De voorzitter van de raad, of door de voorzitter van de raad aan te wijzen medewerkers maken wekelijks bekend hoeveel geldige ondersteuningsverklaringen zijn ingediend.</text:p>
              </text:list-item>
              <text:list-item text:style-override="id1-3-2-2-6-8">
                <text:number>7.</text:number>
                <text:p text:style-name="al">De voor het inleidend verzoek verzamelde ondersteuningsverklaringen tellen niet mee voor het definitief verzoek.</text:p>
              </text:list-item>
              <text:list-item text:style-override="id1-3-2-2-6-9">
                <text:number>8.</text:number>
                <text:p text:style-name="al">In de eerstvolgende vergadering van de raad na afloop van de termijn, bedoeld in het tweede lid, neemt de raad een besluit over het houden van het referendum.</text:p>
              </text:list-item>
            </text:list>
          </text:section>
          <text:section text:name="artikel_id1-3-2-2-7" text:style-name="artikel">
            <text:p text:style-name="artikel_kop_titel"><text:span text:style-name="artikel_kop_label">Artikel</text:span> <text:span text:style-name="artikel_kop_nr">7.</text:span> Initiatief van de raad</text:p>
            <text:list text:style-name="id1-3-2-2-7-2">
              <text:list-item text:style-override="id1-3-2-2-7-2">
                <text:number>1.</text:number>
                <text:p text:style-name="al">De raad kan besluiten tot het houden van een referendum.</text:p>
              </text:list-item>
              <text:list-item text:style-override="id1-3-2-2-7-3">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section>
          <text:section text:name="artikel_id1-3-2-2-8" text:style-name="artikel">
            <text:p text:style-name="artikel_kop_titel"><text:span text:style-name="artikel_kop_label">Artikel</text:span> <text:span text:style-name="artikel_kop_nr">8.</text:span> Datum stemming</text:p>
            <text:list text:style-name="id1-3-2-2-8-2">
              <text:list-item text:style-override="id1-3-2-2-8-2">
                <text:number>1.</text:number>
                <text:p text:style-name="al">De raad bepaalt tegelijk met het besluit om een referendum te houden, of zo spoedig mogelijk daarna, de dag waarop de stemming over het referendum plaatsvindt.</text:p>
              </text:list-item>
              <text:list-item text:style-override="id1-3-2-2-8-3">
                <text:number>2.</text:number>
                <text:p text:style-name="al">De stemming vindt plaats uiterlijk vier maanden na de dag waarop besloten is tot het houden van een referendum. De raad kan deze termijn met ten hoogste twee maanden verlengen.</text:p>
              </text:list-item>
            </text:list>
          </text:section>
          <text:section text:name="artikel_id1-3-2-2-9" text:style-name="artikel">
            <text:p text:style-name="artikel_kop_titel"><text:span text:style-name="artikel_kop_label">Artikel</text:span> <text:span text:style-name="artikel_kop_nr">9.</text:span> Vraagstelling referendum</text:p>
            <text:list text:style-name="id1-3-2-2-9-2">
              <text:list-item text:style-override="id1-3-2-2-9-2">
                <text:number>1.</text:number>
                <text:p text:style-name="al">De raad stelt tegelijk met het besluit om een referendum te houden, of zo spoedig mogelijk daarna, de vraagstelling vast.</text:p>
              </text:list-item>
              <text:list-item text:style-override="id1-3-2-2-9-3">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9-4">
                <text:number>3.</text:number>
                <text:p text:style-name="al">Bij een referendum op initiatief van de raad wordt aan de kiesgerechtigden de vraag voorgelegd of zij vóór of tegen het ontwerp raadsbesluit zijn of kan de vraag bestaan uit verschillende antwoordcategorieën of oplossingsrichtingen.</text:p>
              </text:list-item>
              <text:list-item text:style-override="id1-3-2-2-9-5">
                <text:number>4.</text:number>
                <text:p text:style-name="al">Bij een referendum met verschillende antwoordcategorieën of oplossingsrichtingen stelt de raad de stemprocedure vast.</text:p>
              </text:list-item>
            </text:list>
          </text:section>
          <text:section text:name="artikel_id1-3-2-2-10" text:style-name="artikel">
            <text:p text:style-name="artikel_kop_titel"><text:span text:style-name="artikel_kop_label">Artikel</text:span> <text:span text:style-name="artikel_kop_nr">10.</text:span> Budget, subsidieplafond en subsidiecriteria</text:p>
            <text:list text:style-name="id1-3-2-2-10-2">
              <text:list-item text:style-override="id1-3-2-2-10-2">
                <text:number>1.</text:number>
                <text:p text:style-name="al">Onmiddellijk nadat is besloten tot het houden van een referendum, stelt de raad een budget vast voor de organisatie van en de voorlichting over het referendum.</text:p>
              </text:list-item>
              <text:list-item text:style-override="id1-3-2-2-10-3">
                <text:number>2.</text:number>
                <text:p text:style-name="al">Tevens stelt de raad het subsidieplafond vast voor activiteiten ter ondersteuning van het publieke debat en de meningsvorming over het ontwerp raadsbesluit waarop het referendum betrekking heeft.</text:p>
              </text:list-item>
              <text:list-item text:style-override="id1-3-2-2-10-4">
                <text:number>3.</text:number>
                <text:p text:style-name="al">Niet voor subsidie komen in aanmerking activiteiten die:</text:p>
                <text:list text:style-name="id1-3-2-2-10-4-3">
                  <text:list-item text:style-override="id1-3-2-2-10-4-3-1">
                    <text:number>a.</text:number>
                    <text:p text:style-name="al">geheel of gedeeltelijk plaatsvinden na de dag van stemming;</text:p>
                  </text:list-item>
                  <text:list-item text:style-override="id1-3-2-2-10-4-3-2">
                    <text:number>b.</text:number>
                    <text:p text:style-name="al">met winstoogmerk worden ondernomen;</text:p>
                  </text:list-item>
                  <text:list-item text:style-override="id1-3-2-2-10-4-3-3">
                    <text:number>c.</text:number>
                    <text:p text:style-name="al">die zijn begonnen voordat over de subsidieaanvraag is beslist;</text:p>
                  </text:list-item>
                </text:list>
              </text:list-item>
              <text:list-item text:style-override="id1-3-2-2-10-5">
                <text:number>4.</text:number>
                <text:p text:style-name="al">Subsidie wordt uitsluitend verstrekt aan:</text:p>
                <text:list text:style-name="id1-3-2-2-10-5-3">
                  <text:list-item text:style-override="id1-3-2-2-10-5-3-1">
                    <text:number>a.</text:number>
                    <text:p text:style-name="al">collectieven van ten minste tien kiesgerechtigde inwoners van de gemeente, en</text:p>
                  </text:list-item>
                  <text:list-item text:style-override="id1-3-2-2-10-5-3-2">
                    <text:number>b.</text:number>
                    <text:p text:style-name="al">rechtspersonen, met uitzondering van politieke groeperingen als bedoeld in hoofdstuk G van de Kieswet.</text:p>
                  </text:list-item>
                </text:list>
              </text:list-item>
              <text:list-item text:style-override="id1-3-2-2-10-6">
                <text:number>5.</text:number>
                <text:p text:style-name="al">De subsidie bedraagt 100% van de redelijke kosten van de activiteiten, met uitzondering van loonkosten, en tot een maximum van €5.000,-.</text:p>
              </text:list-item>
              <text:list-item text:style-override="id1-3-2-2-10-7">
                <text:number>6.</text:number>
                <text:p text:style-name="al">Burgemeester en wethouders maken het subsidieplafond en de begin- en einddatum van de aanvraagtermijn bekend.</text:p>
              </text:list-item>
              <text:list-item text:style-override="id1-3-2-2-10-8">
                <text:number>7.</text:number>
                <text:p text:style-name="al">Op subsidies verstrekt op grond van deze verordening is de Algemene Subsidieverordening gemeente Groningen 2019 niet van toepassing.</text:p>
              </text:list-item>
            </text:list>
          </text:section>
          <text:section text:name="artikel_id1-3-2-2-11" text:style-name="artikel">
            <text:p text:style-name="artikel_kop_titel"><text:span text:style-name="artikel_kop_label">Artikel</text:span> <text:span text:style-name="artikel_kop_nr">11.</text:span> Subsidieverlening en vaststelling</text:p>
            <text:list text:style-name="id1-3-2-2-11-2">
              <text:list-item text:style-override="id1-3-2-2-11-2">
                <text:number>1.</text:number>
                <text:p text:style-name="al">Een week na afloop van de sluitingsdatum van de aanvraagtermijn beslissen burgemeester en wethouders over de subsidieverlening.</text:p>
              </text:list-item>
              <text:list-item text:style-override="id1-3-2-2-11-3">
                <text:number>2.</text:number>
                <text:p text:style-name="al">Subsidieverlening vindt plaats in volgorde van de door burgemeester en wethouders aangebrachte rangschikking, totdat het vastgestelde subsidieplafond is bereikt.</text:p>
              </text:list-item>
              <text:list-item text:style-override="id1-3-2-2-11-4">
                <text:number>3.</text:number>
                <text:p text:style-name="al">Bij de rangschikking van de aanvragen kennen burgemeester en wethouders punten toe aan de hand van de volgende aspecten en tot het daarbij vermelde maximum aantal naar de mate waarin:</text:p>
                <text:list text:style-name="id1-3-2-2-11-4-3">
                  <text:list-item text:style-override="id1-3-2-2-11-4-3-1">
                    <text:number>a.</text:number>
                    <text:p text:style-name="al">de activiteiten bijdragen aan het publieke debat en meningsvorming onder kiesgerechtigden: 5 punten;</text:p>
                  </text:list-item>
                  <text:list-item text:style-override="id1-3-2-2-11-4-3-2">
                    <text:number>b.</text:number>
                    <text:p text:style-name="al">de activiteiten voor het publiek toegankelijk zijn of de uitingen openbaar zijn: 5 punten;</text:p>
                  </text:list-item>
                  <text:list-item text:style-override="id1-3-2-2-11-4-3-3">
                    <text:number>c.</text:number>
                    <text:p text:style-name="al">de activiteiten bekendgemaakt zijn bij het publiek: 5 punten;</text:p>
                  </text:list-item>
                  <text:list-item text:style-override="id1-3-2-2-11-4-3-4">
                    <text:number>d.</text:number>
                    <text:p text:style-name="al">verschillende doelgroepen worden bereikt: 5 punten, en</text:p>
                  </text:list-item>
                  <text:list-item text:style-override="id1-3-2-2-11-4-3-5">
                    <text:number>e.</text:number>
                    <text:p text:style-name="al">het gevraagde bedrag in verhouding staat tot het verwachte resultaat: 5 punten.</text:p>
                  </text:list-item>
                </text:list>
              </text:list-item>
              <text:list-item text:style-override="id1-3-2-2-11-5">
                <text:number>4.</text:number>
                <text:p text:style-name="al">De verleende subsidie wordt uitgekeerd in de vorm van een voorschot.</text:p>
              </text:list-item>
              <text:list-item text:style-override="id1-3-2-2-11-6">
                <text:number>5.</text:number>
                <text:p text:style-name="al">Uiterlijk acht weken na de dag van de stemming dient de subsidieontvanger een aanvraag tot vaststelling in. De aanvraag bevat een inhoudelijk verslag of bewijsstukken waaruit blijkt in hoeverre de gesubsidieerde activiteiten zijn verricht.</text:p>
              </text:list-item>
              <text:list-item text:style-override="id1-3-2-2-11-7">
                <text:number>6.</text:number>
                <text:p text:style-name="al">Burgemeester en wethouders besluiten uiterlijk acht weken na de datum van de aanvraag over de vaststelling van de subsidie.</text:p>
              </text:list-item>
            </text:list>
          </text:section>
          <text:section text:name="artikel_id1-3-2-2-12" text:style-name="artikel">
            <text:p text:style-name="artikel_kop_titel"><text:span text:style-name="artikel_kop_label">Artikel</text:span> <text:span text:style-name="artikel_kop_nr">12.</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3" text:style-name="artikel">
            <text:p text:style-name="artikel_kop_titel"><text:span text:style-name="artikel_kop_label">Artikel</text:span> <text:span text:style-name="artikel_kop_nr">13.</text:span> Uitslag</text:p>
            <text:list text:style-name="id1-3-2-2-13-2">
              <text:list-item text:style-override="id1-3-2-2-13-2">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3-3">
                <text:number>2.</text:number>
                <text:p text:style-name="al">Het centraal stembureau brengt de uitslag over aan de raad, vergezeld van het proces-verbaal, en maakt beide onverwijld bekend op een algemeen toegankelijke wijze.</text:p>
              </text:list-item>
              <text:list-item text:style-override="id1-3-2-2-13-4">
                <text:number>3.</text:number>
                <text:p text:style-name="al">In geval van een meerkeuze referendum op initiatief van de raad wordt de keuzemogelijkheid die de meeste stemmen heeft gekregen als referendumuitspraak vastgesteld en bekendgemaakt op een algemeen toegankelijke wijze.</text:p>
              </text:list-item>
              <text:list-item text:style-override="id1-3-2-2-13-5">
                <text:number>4.</text:number>
                <text:p text:style-name="al">De raad doet op basis van het door het centraal stembureau vastgestelde proces-verbaal een uitspraak over of de stemming op wettige wijze is geschied.</text:p>
              </text:list-item>
            </text:list>
          </text:section>
          <text:section text:name="artikel_id1-3-2-2-14" text:style-name="artikel">
            <text:p text:style-name="artikel_kop_titel"><text:span text:style-name="artikel_kop_label">Artikel</text:span> <text:span text:style-name="artikel_kop_nr">14.</text:span> Strafbepaling</text:p>
            <text:p text:style-name="al">Met een hechtenis van ten hoogste drie maanden of een geldboete van de tweede categorie wordt gestraft degene die:</text:p>
            <text:list text:style-name="id1-3-2-2-14-3">
              <text:list-item text:style-override="id1-3-2-2-14-3-1">
                <text:number>a.</text:number>
                <text:p text:style-name="al">stembiljetten, ondersteuningsverklaringen, volmachtbewijzen of stempassen namaakt of vervalst met het oogmerk deze als echt en onvervalst te gebruiken of door anderen te doen gebruiken;</text:p>
              </text:list-item>
              <text:list-item text:style-override="id1-3-2-2-14-3-2">
                <text:number>b.</text:number>
                <text:p text:style-name="al">stembiljetten, ondersteuningsverklaringen, volmachtbewijzen of stempassen die hij zelf heeft nagemaakt of vervalst of waarvan de valsheid of vervalsing hem, toen hij deze ontving, bekend was, opzettelijk als echt en onvervalst gebruikt of door anderen doet gebruiken;</text:p>
              </text:list-item>
              <text:list-item text:style-override="id1-3-2-2-14-3-3">
                <text:number>c.</text:number>
                <text:p text:style-name="al">stembiljetten, ondersteuningsverklaringen, volmachtbewijzen of stempassen voorhanden heeft met het oogmerk om deze wederrechtelijk te gebruiken of door anderen te doen gebruiken;</text:p>
              </text:list-item>
              <text:list-item text:style-override="id1-3-2-2-14-3-4">
                <text:number>d.</text:number>
                <text:p text:style-name="al">als gemachtigde stemt voor een persoon, wetende dat deze is overleden;</text:p>
              </text:list-item>
              <text:list-item text:style-override="id1-3-2-2-14-3-5">
                <text:number>e.</text:number>
                <text:p text:style-name="al">bij een referendum door gift of belofte een kiesgerechtigde omkoopt om volmacht te geven tot het uitbrengen van zijn stem;</text:p>
              </text:list-item>
              <text:list-item text:style-override="id1-3-2-2-14-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5" text:style-name="artikel">
            <text:p text:style-name="artikel_kop_titel"><text:span text:style-name="artikel_kop_label">Artikel</text:span> <text:span text:style-name="artikel_kop_nr">15.</text:span> Intrekking oude verordening</text:p>
            <text:p text:style-name="al">De Referendumverordening van de gemeente Groningen 2007 en Referendumverordening gemeente Haren 2014 worden ingetrokke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dag na bekendmaking</text:p>
              </text:list-item>
              <text:list-item text:style-override="id1-3-2-2-16-3">
                <text:number>2.</text:number>
                <text:p text:style-name="al">Deze verordening wordt aangehaald als: Referendumverordening Gemeente Groningen 2020.</text:p>
                <text:p text:style-name="al"/>
              </text:list-item>
            </text:list>
          </text:section>
        </text:section>
        <text:section text:name="regeling-sluiting_id1-3-2-3" text:style-name="regeling-sluiting">
          <text:section text:name="gegeven_id1-3-2-3-1" text:style-name="gegeven">
            <text:p text:style-name="dagtekening">
            <text:span text:style-name="datum">9 september 2020</text:span>
          </text:p>
          </text:section>
          <text:section text:name="ondertekening_id1-3-2-3-2">
            <text:p><text:span text:style-name="functie">voorzit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0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0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0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DC.source">artikel 84 van de Gemeentewet]|[1.0:c:BWBR0005416&amp;artikel=84&amp;g=2020-01-01</meta:user-defined>
    <meta:user-defined meta:name="DC.source">artikel 149 van de Gemeentewet]|[1.0:c:BWBR0005416&amp;artikel=149&amp;g=2020-01-01</meta:user-defined>
    <meta:user-defined meta:name="DC.source">artikel 154 van de Gemeentewet]|[1.0:c:BWBR0005416&amp;artikel=154&amp;g=2020-01-01</meta:user-defined>
    <meta:user-defined meta:name="OVERHEIDop.referentienummer">158758-2020</meta:user-defined>
    <meta:user-defined meta:name="DCTERMS.alternative">Referendumverordening Gemeente Groningen 2020</meta:user-defined>
    <dc:language>nl</dc:language>
    <meta:user-defined meta:name="OVERHEID.Gemeente/DC.spatial">Groningen</meta:user-defined>
    <meta:user-defined meta:name="DC.title">Besluit van de raad van de gemeente Groningen tot vaststelling van de Referendumverordening Gemeente Groningen (Referendumverordening gemeente Groningen 2020)</meta:user-defined>
    <meta:user-defined meta:name="DCTERMS.W3CDTF/DCTERMS.available">2020-09-23</meta:user-defined>
    <meta:user-defined meta:name="DCTERMS.W3CDTF/OVERHEIDop.jaargang">2020</meta:user-defined>
    <meta:user-defined meta:name="OVERHEIDop.publicationIssue">244201</meta:user-defined>
    <meta:user-defined meta:name="OVERHEIDop.betreftRegeling">CVDR644085_1</meta:user-defined>
    <meta:user-defined meta:name="xs:date/OVERHEIDop.startdatum">2020-09-24</meta:user-defined>
    <meta:user-defined meta:name="OVERHEIDop.GmbID/DC.identifier">gmb-2020-244201</meta:user-defined>
    <meta:user-defined meta:name="OVERHEIDop.versieInformatie"/>
  </office:meta>
</office:document-meta>
</file>