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99, 3111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19OMGS315 en projectomschrijving het plaatsen van een dakraam.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32.33 436846.63</meta:user-defined>
    <meta:user-defined meta:name="DC.title">Kennisgeving besluit op aanvraag omgevingsvergunning Lange Haven 99, 3111CD te Schiedam</meta:user-defined>
    <meta:user-defined meta:name="OVERHEID.PostcodeHuisnummer/OVERHEIDop.postcodeHuisnummer">3111BN 7</meta:user-defined>
    <meta:user-defined meta:name="OVERHEIDop.straatnaam">Vismarkt</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4420</meta:user-defined>
    <meta:user-defined meta:name="OVERHEIDop.GmbID/DC.identifier">gmb-2020-24420</meta:user-defined>
    <meta:user-defined meta:name="OVERHEIDop.versieInformatie"/>
  </office:meta>
</office:document-meta>
</file>