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oneigenlijk gebruik openbare grond, parkeerplaats t.h.v. Boulevard Heuvlink 195, 13 januari t/m 29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Schaftkeet en toilet</text:p>
            <text:p text:style-name="common-al">Locatie: parkeerplaats t.h.v. Boulevard Heuvlink 195</text:p>
            <text:p text:style-name="common-al">Datum: 13 januari t/m 29 mei 2020</text:p>
            <text:p text:style-name="common-al">Dossiernummer: 430201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2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614 443571</meta:user-defined>
    <meta:user-defined meta:name="DC.title">Gemeente Arnhem - Aanvraag ontheffing oneigenlijk gebruik openbare grond, parkeerplaats t.h.v. Boulevard Heuvlink 195, 13 januari t/m 29 mei 2020</meta:user-defined>
    <meta:user-defined meta:name="OVERHEID.PostcodeHuisnummer/OVERHEIDop.postcodeHuisnummer">6828</meta:user-defined>
    <meta:user-defined meta:name="OVERHEIDop.straatnaam">Boulevard Heuvelink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42</meta:user-defined>
    <meta:user-defined meta:name="OVERHEIDop.GmbID/DC.identifier">gmb-2020-2442</meta:user-defined>
    <meta:user-defined meta:name="OVERHEIDop.versieInformatie"/>
  </office:meta>
</office:document-meta>
</file>